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<text:s/>Milí osmáci,</text:p>
      <text:p text:style-name="Standard"/>
      <text:p text:style-name="Standard">v září Vám začne nejdůležitější školní rok, ve kterém se rozhodne o Vaší další budoucnosti. Doufám, že situace na podzim nebude tak vážná, aby se opět uzavřely školy <text:s/>a vy budete mít dostatek času a klidu se připravit na přijímací zkoušky.</text:p>
      <text:p text:style-name="Standard"/>
      <text:p text:style-name="Standard"/>
      <text:p text:style-name="Standard">Ohledně tohoto pololetí Vás musím vcelku pochválit - většina pracovala výborně, a jen pár<text:s/><text:s/><text:s/>posílalo zadané úkoly nepravidelně. Při této nestandartní výuce jsme často <text:s/>používali online procvičování (umimeanglicky.cz, alfbook.cz a mnoho dalších).</text:p>
      <text:p text:style-name="Standard"/>
      <text:p text:style-name="Standard">Mnoho z Vás mne mile překvapilo<text:s/><text:s/>jak jste doma dokázali <text:s/>pracovat. Na začátku příštího školního roku učivo krátce zopakujeme a navážeme na něj při probírání nové látky.</text:p>
      <text:p text:style-name="Standard"/>
      <text:p text:style-name="Standard">Nevyhazujte PS a gramatické sešity, budeme je potřebovat <text:s/>při opakování v září.</text:p>
      <text:p text:style-name="Standard"/>
      <text:p text:style-name="Standard">Přeji Vám<text:s/>i rodičům<text:s/>pohodové léto.</text:p>
      <text:p text:style-name="Standard">Martina Čuper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21T11:53:00Z</meta:creation-date>
    <dc:date>2020-06-21T11:53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07" meta:row-count="5" meta:non-whitespace-character-count="691"/>
  </office:meta>
</office:document-meta>
</file>