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f5ea" officeooo:paragraph-rsid="001ff5ea"/>
    </style:style>
    <style:style style:name="P2" style:family="paragraph" style:parent-style-name="Standard">
      <style:text-properties officeooo:rsid="001ff5ea" officeooo:paragraph-rsid="00231768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ff5ea" officeooo:paragraph-rsid="001ff5ea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2034a3" officeooo:paragraph-rsid="002034a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31768" officeooo:paragraph-rsid="0023176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347a2" officeooo:paragraph-rsid="002347a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ff5ea" officeooo:paragraph-rsid="001ff5e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ff5ea" officeooo:paragraph-rsid="001ff5ea" style:font-weight-asian="bold" style:font-weight-complex="bold"/>
    </style:style>
    <style:style style:name="P9" style:family="paragraph" style:parent-style-name="Standard">
      <style:text-properties fo:font-weight="bold" officeooo:rsid="001ff5ea" officeooo:paragraph-rsid="00231768" style:font-weight-asian="bold" style:font-weight-complex="bold"/>
    </style:style>
    <style:style style:name="P10" style:family="paragraph" style:parent-style-name="Standard">
      <style:text-properties fo:font-weight="bold" officeooo:rsid="00231768" officeooo:paragraph-rsid="00231768" style:font-weight-asian="bold" style:font-weight-complex="bold"/>
    </style:style>
    <style:style style:name="P11" style:family="paragraph" style:parent-style-name="Standard">
      <style:text-properties officeooo:rsid="002347a2" officeooo:paragraph-rsid="002347a2"/>
    </style:style>
    <style:style style:name="P12" style:family="paragraph" style:parent-style-name="Standard">
      <style:text-properties style:text-underline-style="none" fo:font-weight="bold" officeooo:rsid="001ff5ea" officeooo:paragraph-rsid="001ff5e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officeooo:rsid="001ff5ea" officeooo:paragraph-rsid="001ff5ea" style:font-weight-asian="bold" style:font-weight-complex="bold"/>
    </style:style>
    <style:style style:name="T1" style:family="text">
      <style:text-properties officeooo:rsid="002034a3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officeooo:rsid="002206e6"/>
    </style:style>
    <style:style style:name="T6" style:family="text">
      <style:text-properties officeooo:rsid="00231768"/>
    </style:style>
    <style:style style:name="T7" style:family="text">
      <style:text-properties fo:font-weight="normal" officeooo:rsid="002347a2" style:font-weight-asian="normal" style:font-weight-complex="normal"/>
    </style:style>
    <style:style style:name="T8" style:family="text">
      <style:text-properties officeooo:rsid="0025b154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í sedmáci, </text:p>
      <text:p text:style-name="P2">tento týden <text:span text:style-name="T8">od 14.4. do 17.4.2020 budete mít 2 úkoly:</text:span></text:p>
      <text:p text:style-name="P2"/>
      <text:p text:style-name="P9"><text:span text:style-name="T6">1. </text:span>zopakujte <text:span text:style-name="T6">si </text:span>řeky Evropy na </text:p>
      <text:p text:style-name="P1"><text:a xlink:type="simple" xlink:href="https://online.seterra.com/cs/vgp/3135" text:style-name="Internet_20_link" text:visited-style-name="Visited_20_Internet_20_Link">https://online.seterra.com/cs/vgp/3135</text:a> – alespoň 3x kvíz.</text:p>
      <text:p text:style-name="P11"/>
      <text:p text:style-name="P10">2. nové učivo – podnebí Evropy – <text:span text:style-name="T7">do sešitu si opiš nebo vytiskni a nalep zápis, potom si ho pozorně přečti a zkus zopakovat</text:span></text:p>
      <text:p text:style-name="P12"/>
      <text:p text:style-name="P13"><text:s text:c="16"/><text:span text:style-name="T4"><text:s text:c="7"/>Podnebí Evropy</text:span></text:p>
      <text:p text:style-name="P7"/>
      <text:p text:style-name="P4">ovlivňuje: zeměpisná šířka, nadmořská výška, vzdálenost od oceánu, <text:span text:style-name="T6">vliv mořských proudů</text:span></text:p>
      <text:p text:style-name="P7"/>
      <text:p text:style-name="P8">1. dělení podle rovnoběžek na pásy:</text:p>
      <text:p text:style-name="P3"><text:s text:c="4"/>subtropický pás – jižní Evropa – <text:span text:style-name="T6">4 roční období – dlouhé teplé léto, krátká deštivá zima</text:span></text:p>
      <text:p text:style-name="P3"><text:s text:c="4"/>mírný pás – <text:span text:style-name="T5">většina</text:span> Evrop<text:span text:style-name="T5">y</text:span> <text:span text:style-name="T6">včetně </text:span>ČR – <text:span text:style-name="T6">4 roční období</text:span></text:p>
      <text:p text:style-name="P3"><text:s text:c="4"/>subpolární pás – severní Evropa – <text:span text:style-name="T6">4 roční období – dlouhá tuhá zima, krátké chladné léto</text:span></text:p>
      <text:p text:style-name="P3"><text:s text:c="4"/><text:span text:style-name="T1">polární pás – severské ostrovy - chladné podnebí</text:span></text:p>
      <text:p text:style-name="P3"><text:s/></text:p>
      <text:p text:style-name="P8">2. dělení podle poledníků na typy <text:span text:style-name="T5">v mírném pásu:</text:span></text:p>
      <text:p text:style-name="P3"><text:s text:c="4"/>západní oceánský typ – vliv Atlantského oceánu – převařují západní větry</text:p>
      <text:p text:style-name="P3"><text:s text:c="83"/>- hodně srážek</text:p>
      <text:p text:style-name="P3"><text:s text:c="83"/>- chladnější léta, teplejší zimy</text:p>
      <text:p text:style-name="P3"><text:s text:c="4"/>východní pevninský typ – vliv pevniny – převažují východní větry</text:p>
      <text:p text:style-name="P3"><text:s text:c="68"/>- <text:s/>málo srážek</text:p>
      <text:p text:style-name="P3"><text:s text:c="68"/>- <text:s/>teplejší léta, chladné zimy</text:p>
      <text:p text:style-name="P3"><text:s text:c="4"/>přechodný typ – mezi západním a východním typem – ČR</text:p>
      <text:p text:style-name="P3"/>
      <text:p text:style-name="P5">V horských oblastech s rostoucí nadmořskou výškou klesá teplota a přibývá srážek.</text:p>
      <text:p text:style-name="P6">Severní Evropu otepluje teplý Golfský prou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21:22:24.889000000</meta:creation-date>
    <dc:date>2020-04-09T17:10:18.550000000</dc:date>
    <meta:editing-duration>PT39M17S</meta:editing-duration>
    <meta:editing-cycles>6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3" meta:word-count="173" meta:character-count="1496" meta:non-whitespace-character-count="969"/>
  </office:meta>
</office:document-meta>
</file>