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5359" style:font-name="SourceSansPr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5359" style:font-name="SourceSans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 rodiče,</text:p>
      <text:p text:style-name="P1">ze včerejšího nařízení vlády vyplývá, že konec výuky v tomto kalendářním roce připadá na pátek 18. 12. 2020.</text:p>
      <text:p text:style-name="P1">Výuka dle rozvrhu bude probíhat do čtvrtka 17.12.</text:p>
      <text:p text:style-name="P1">V pátek bude třídnický systém. Konec vyučování bude beze změn z důvodu zachování stávající organizace při vydávání obědů. Žádné změny se nebudou týkat ani provozu školní družiny.</text:p>
      <text:p text:style-name="P1">V pátek 18.12.2020 budeme mít <text:s/>vánoční besídku .Vyučování končí v 11.20 h a pokračuje družinou.</text:p>
      <text:p text:style-name="P1">Přeji Vám klidné prožití Vánoc, štěstí, pohodu a hlavně zdraví v novém roce. </text:p>
      <text:p text:style-name="P1"><text:s/>Iva Oršelová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49:23.24</meta:creation-date>
    <dc:date>2020-12-16T17:30:32.32</dc:date>
    <meta:editing-duration>PT2M5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85" meta:character-count="534"/>
  </office:meta>
</office:document-meta>
</file>