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E1000006400C5A44FF.jpg"/>
  <manifest:file-entry manifest:media-type="image/jpeg" manifest:full-path="Pictures/100000000000048A00000640C985FF64.jpg"/>
  <manifest:file-entry manifest:media-type="image/jpeg" manifest:full-path="Pictures/1000000000000178000001F4AE284F55.jpg"/>
  <manifest:file-entry manifest:media-type="image/jpeg" manifest:full-path="Pictures/100000000000044300000640699C51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Středa 27.5.</text:p>
      <text:p text:style-name="Standard"/>
      <text:p text:style-name="Standard"><draw:frame draw:style-name="fr1" draw:name="obrázky1" text:anchor-type="paragraph" svg:width="13.264cm" svg:height="17.639cm" draw:z-index="0"><draw:image xlink:href="Pictures/1000000000000178000001F4AE284F5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ázky2" text:anchor-type="paragraph" svg:width="17cm" svg:height="24.931cm" draw:z-index="1"><draw:image xlink:href="Pictures/100000000000044300000640699C51C8.jpg" xlink:type="simple" xlink:show="embed" xlink:actuate="onLoad"/></draw:frame><text:soft-page-break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3" draw:name="obrázky3" text:anchor-type="paragraph" svg:width="17cm" svg:height="21.777cm" draw:z-index="2"><draw:image xlink:href="Pictures/10000000000004E1000006400C5A44FF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3" draw:name="obrázky4" text:anchor-type="paragraph" svg:width="17cm" svg:height="23.407cm" draw:z-index="3"><draw:image xlink:href="Pictures/100000000000048A00000640C985FF6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9T16:28:43.21</meta:creation-date>
    <dc:date>2020-05-19T16:38:38.66</dc:date>
    <meta:editing-duration>PT2M37S</meta:editing-duration>
    <meta:editing-cycles>4</meta:editing-cycles>
    <meta:generator>OpenOffice/4.1.1$Win32 OpenOffice.org_project/411m6$Build-9775</meta:generator>
    <meta:document-statistic meta:table-count="0" meta:image-count="4" meta:object-count="0" meta:page-count="4" meta:paragraph-count="1" meta:word-count="2" meta:character-count="12"/>
  </office:meta>
</office:document-meta>
</file>