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 style:list-style-name="L1">
      <style:text-properties style:font-name="Comic Sans MS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ČJ-středa 3.6.</text:p>
      <text:p text:style-name="Standard"/>
      <text:p text:style-name="P1">Příroda kolem řeky (Sázava) ……………………………. mě vždy lákala. Klidná řeka plyne pomalu krajinou a její šumění uklidňuje. Zastavil jsem se na jednom místě, které doslova vybízelo k odpočinku. Na jedné straně se rozprostírala louka posetá krásně vonícími (květina) …………………………… Na druhé straně se z vody tyčí …………………………… černé (skála). …………………………… </text:p>
      <text:p text:style-name="P1"/>
      <text:p text:style-name="P1">Netrvalo dlouho a vedle mě se usazují …………………………… dva (motýl) ……………………………, kteří hodují …………………………… na rozkvetlých kopretinách. V dálce zpívají …………………………… (pták) …………………………… a na protější straně vykukují …………………………… ze své skrýše dvě (sova) …………………………… Po (nebe) …………………………… plují …………………………… obláčky, které mi připomínaly chundelaté beránky </text:p>
      <text:p text:style-name="P1"/>
      <text:p text:style-name="P1">ÚKOLY:</text:p>
      <text:p text:style-name="P1"/>
      <text:list xml:id="list1127143067873841464" text:style-name="L1">
        <text:list-item>
          <text:p text:style-name="P2">Dejte textu název</text:p>
        </text:list-item>
        <text:list-item>
          <text:p text:style-name="P2"><text:s/>Doplňte podstatná jména ve správném tvar </text:p>
        </text:list-item>
        <text:list-item>
          <text:p text:style-name="P2">Převeďte vybraná slovesa do minulého času. </text:p>
        </text:list-item>
        <text:list-item>
          <text:p text:style-name="P2"/>
        </text:list-item>
      </text:list>
      <text:p text:style-name="P1">Vyhledejte 2 slova </text:p>
      <text:p text:style-name="P1">a) rodu ženského: </text:p>
      <text:p text:style-name="P1">b)rodu středního</text:p>
      <text:p text:style-name="P1">c)rodu mužského</text:p>
      <text:p text:style-name="P1"/>
      <text:p text:style-name="P1">K daným slovům napište synonyma: (slova podob.významu):</text:p>
      <text:p text:style-name="P1">plyne ………………………………………………… </text:p>
      <text:p text:style-name="P1">posetá …………………………………… </text:p>
      <text:p text:style-name="P1">obláčky ………………………………… </text:p>
      <text:p text:style-name="P1"/>
      <text:p text:style-name="P1"/>
      <text:p text:style-name="P1">....................................</text:p>
      <text:p text:style-name="P1">učebnice str. 70 cv.4. …....7 sloves <text:s/>(Použij budoucí čas složený i jednoduchý)</text:p>
      <text:p text:style-name="P1"><text:s/></text:p>
      <text:p text:style-name="P1"><text:soft-page-break/>(mrkni na str.69)...je to tam v tabulce</text:p>
      <text:p text:style-name="P1"/>
      <text:p text:style-name="P1">….........................</text:p>
      <text:p text:style-name="P1">zelený PS <text:s/>celou stranu str.52</text:p>
      <text:p text:style-name="P1">…......................</text:p>
      <text:p text:style-name="P1"/>
      <text:p text:style-name="P1">zelený PS str. 52 cv. 12 a 14( kdo nemá)</text:p>
      <text:p text:style-name="P1"/>
      <text:p text:style-name="P1">…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6:16:45.70</meta:creation-date>
    <dc:date>2020-05-27T17:35:36.79</dc:date>
    <meta:editing-duration>PT13M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4" meta:word-count="181" meta:character-count="1306"/>
  </office:meta>
</office:document-meta>
</file>