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ČJ středa 17.6.</text:span></text:p>
      <text:p text:style-name="P1"/>
      <text:p text:style-name="P1">Doplňte do věty nejvhodnější sloveso ze závorky.</text:p>
      <text:p text:style-name="P1">Věty napiš.</text:p>
      <text:p text:style-name="P2">Podmět podtrhni červeně,přísudek modře.</text:p>
      <text:p text:style-name="P1"/>
      <text:p text:style-name="P1">Žáci ( se učí, skákají, závodí) ve škole.</text:p>
      <text:p text:style-name="P1">Malíř(kreslí, maluje, vyrábí) obrazy.</text:p>
      <text:p text:style-name="P1">Závodník právě ( vbíhá,dohání,rozbíhá se ) do cíle.</text:p>
      <text:p text:style-name="P1">Lékař (léčí , předepisuje, zotavuje ) nemocné.</text:p>
      <text:p text:style-name="P1"/>
      <text:p text:style-name="P1">…...........................</text:p>
      <text:p text:style-name="P1">Podtrhni červeně podmět a přísudek vlnovkou...(opiš věty)</text:p>
      <text:p text:style-name="P1"/>
      <text:p text:style-name="P1">Pavel hraje fotbal.</text:p>
      <text:p text:style-name="P1"><text:s/>Eva maže tabuli.</text:p>
      <text:p text:style-name="P1"><text:s/>Na louce se pásl jelen. </text:p>
      <text:p text:style-name="P1">V košíku mňoukala koťata.</text:p>
      <text:p text:style-name="P1"><text:s/>Na zahradě rostou stromy. </text:p>
      <text:p text:style-name="P1">Vlak hlasitě zahoukal. </text:p>
      <text:p text:style-name="P1">…...................</text:p>
      <text:p text:style-name="P1"/>
      <text:p text:style-name="P1">….....................</text:p>
      <text:p text:style-name="P1"/>
      <text:p text:style-name="P1">PS zelený str.62 celou stranu</text:p>
      <text:p text:style-name="P1"/>
      <text:p text:style-name="P1">PS zel. Str.63 celé</text:p>
      <text:p text:style-name="P1"/>
      <text:p text:style-name="P1">…....................................</text:p>
      <text:p text:style-name="P1"/>
      <text:p text:style-name="P1">Žlutý PS str.18 <text:s/>dokonči si celou stranu</text:p>
      <text:p text:style-name="P1"/>
      <text:p text:style-name="P1"/>
      <text:p text:style-name="P1"/>
      <text:p text:style-name="P1"/>
      <text:p text:style-name="P1">Moc zdravím <text:s text:c="2"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09:22:21.26</meta:creation-date>
    <dc:date>2020-06-08T17:11:01.19</dc:date>
    <meta:editing-duration>PT17M4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3" meta:word-count="100" meta:character-count="700"/>
  </office:meta>
</office:document-meta>
</file>