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35359" style:font-name="SourceSansPro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35359" style:font-name="SourceSansPro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35359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variant="normal" fo:text-transform="none" fo:color="#435359" style:font-name="SourceSansPro" fo:font-size="10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abídka sešitů a školních potřeb – školní rok 2021/2022</text:p>
      <text:p text:style-name="P4"><text:span text:style-name="Strong_20_Emphasis"><text:span text:style-name="T2">2. třída                                     Kč 200,-</text:span></text:span></text:p>
      <text:p text:style-name="P2"><text:span text:style-name="T1">512 – 5 ks (2 pomocné linky), 512 - 2 ks, 513 – 4 ks, 520 – 1 ks, 523 – 3 ks, 440 – 1 ks,</text:span></text:p>
      <text:p text:style-name="P1">náčrtník A4 – 50 ks, fix černý tenký a silný, lepidlo 15g,</text:p>
      <text:p text:style-name="P1">fix na stíratelnou tabulku - 2 ks, průhledná sloha A4 s drukem – 2 ks</text:p>
      <text:p text:style-name="P3"> </text:p>
      <text:p text:style-name="P1">Sadu školních potřeb, prosím, uhraďte v hotovosti třídní učitelce do 18.6.2021.</text:p>
      <text:p text:style-name="P1">Sadu žáci obdrží na začátku nového školního r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8:07:51</meta:creation-date>
    <meta:document-statistic meta:table-count="0" meta:image-count="0" meta:object-count="0" meta:page-count="1" meta:paragraph-count="8" meta:word-count="86" meta:character-count="453"/>
    <dc:date>2021-05-31T18:09:20.23</dc:date>
    <meta:editing-duration>PT1M31S</meta:editing-duration>
    <meta:editing-cycles>1</meta:editing-cycles>
    <meta:generator>OpenOffice/4.1.1$Win32 OpenOffice.org_project/411m6$Build-9775</meta:generator>
  </office:meta>
</office:document-meta>
</file>