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Prosím k procvičení...přece</text:p>
      <text:p text:style-name="Standard"><text:s text:c="3"/>je důležité i si trochu protáhnout </text:p>
      <text:p text:style-name="Standard"><text:s text:c="3"/>naše tělo.</text:p>
      <text:p text:style-name="Standard"/>
      <text:p text:style-name="Standard"><text:s text:c="3"/><text:a xlink:type="simple" xlink:href="https://wordwall.net/cs/resource/11813596/rozcvička" text:style-name="Internet_20_link" text:visited-style-name="Visited_20_Internet_20_Link">ROZCVIČKA - Náhodné kolo (wordwall.net)</text:a> </text:p>
      <text:p text:style-name="Standard"/>
      <text:p text:style-name="Standard"><text:s text:c="2"/>Jak to otevřete?</text:p>
      <text:p text:style-name="Standard"><text:s text:c="2"/>Najedete myškou na název a pravým tlačítkem</text:p>
      <text:p text:style-name="Standard"><text:s text:c="2"/>kliknete a najdete otevři hypertextový odkaz..zkus si</text:p>
      <text:p text:style-name="Standard"/>
      <text:p text:style-name="Standard"/>
      <text:p text:style-name="Standard"><text:s text:c="2"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2:06:10.78</meta:creation-date>
    <meta:document-statistic meta:table-count="0" meta:image-count="0" meta:object-count="0" meta:page-count="1" meta:paragraph-count="8" meta:word-count="35" meta:character-count="250"/>
    <dc:date>2021-03-02T12:09:32.82</dc:date>
    <meta:editing-duration>PT3M23S</meta:editing-duration>
    <meta:editing-cycles>1</meta:editing-cycles>
    <meta:generator>OpenOffice/4.1.1$Win32 OpenOffice.org_project/411m6$Build-9775</meta:generator>
  </office:meta>
</office:document-meta>
</file>