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 text:c="3"/>PRVOUKA <text:s text:c="2"/></text:p>
      <text:p text:style-name="Standard"/>
      <text:p text:style-name="Standard"/>
      <text:p text:style-name="Standard"><text:s text:c="3"/>s<text:span text:style-name="T1">tr.12 <text:s/>cv.2</text:span> <text:s text:c="4"/>hledáme červeně malé tiskací m (udéláme kuličku,kterou vybarvíme)</text:p>
      <text:p text:style-name="Standard"/>
      <text:p text:style-name="Standard"><text:s text:c="2"/><text:span text:style-name="T1">str.12 cv. 3</text:span> <text:s text:c="2"/>zelená pastelka <text:s/>hledáme malé tiskací e</text:p>
      <text:p text:style-name="Standard"/>
      <text:p text:style-name="Standard"><text:s text:c="2"/><text:span text:style-name="T1">otázky</text:span> : Co nám vyšlo? <text:s text:c="3"/>Ovoce nebo zelenina(otázky dávají dospělí) ..<text:span text:style-name="T1">odpověď</text:span> ..děti</text:p>
      <text:p text:style-name="Standard"/>
      <text:p text:style-name="Standard"/>
      <text:p text:style-name="Standard"><text:s text:c="3"/><text:span text:style-name="T1">str. 13 vybarvi zeleninu a pojmenuj spojení s rodiči </text:span></text:p>
      <text:p text:style-name="P1"/>
      <text:p text:style-name="Standard"/>
      <text:p text:style-name="Standard"/>
      <text:p text:style-name="Standard"><text:s text:c="2"/><text:span text:style-name="T1">Teda máme vše jste moc hodní...posílám pozdravy ..já chodím do školy a pracuji a myslím</text:span></text:p>
      <text:p text:style-name="P1"/>
      <text:p text:style-name="P1"><text:s/>na všechny z 1.C.</text:p>
      <text:p text:style-name="P1"/>
      <text:p text:style-name="P1">Buďte zdraví a v pohodě.</text:p>
      <text:p text:style-name="P1"/>
      <text:p text:style-name="P1"/>
      <text:p text:style-name="Standard"><text:s text:c="3"/>Iva Oršelov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0-14T18:57:46.09</meta:creation-date>
    <meta:document-statistic meta:table-count="0" meta:image-count="0" meta:object-count="0" meta:page-count="1" meta:paragraph-count="9" meta:word-count="67" meta:character-count="443"/>
    <dc:date>2020-10-14T19:03:28.98</dc:date>
    <meta:editing-duration>PT5M44S</meta:editing-duration>
    <meta:editing-cycles>1</meta:editing-cycles>
    <meta:generator>OpenOffice/4.1.1$Win32 OpenOffice.org_project/411m6$Build-9775</meta:generator>
  </office:meta>
</office:document-meta>
</file>