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rojekt <text:s text:c="4"/>Mars <text:s text:c="2"/>...čtení a úkoly</text:p>
      <text:p text:style-name="Standard"/>
      <text:p text:style-name="Standard">(doufám, že vás to trochu bude bavit )</text:p>
      <text:p text:style-name="Standard"/>
      <text:p text:style-name="P1">MARS</text:p>
      <text:p text:style-name="P1"/>
      <text:p text:style-name="P1">Mars má zhruba poloviční průměr než Země. V důsledku malé velikosti na něm ustala vulkanická činnost, vyhasly sopky včetně největší hory ve sluneční soustavě, Olympus, Mons, která je vysoká 25 km a při úpatí široká 600km. Atmosféra Marsu je složena především z oxidu uhličitého, ale ten je tak řídký, že tlak při povrchu je menší než setina tlaku na Zemi. Mohou tam však vát větry dost silné na to, aby vyvolaly obrovské prachové bouře, které na celé týdny zahalí povrch planety. </text:p>
      <text:p text:style-name="P1"/>
      <text:p text:style-name="P1">Pro pozorovatele na povrchu Marsu by obloha byla často zbarvena do růžova vlivem rozptýleného prachu, který je červený, protože obsahuje ve velké množství oxid železa.Marťanské póly jsou pokryty tenkou vrstvou zmrzlé vody a oxidu uhličitého a během ročních dob mění velikost. Na Marsu dnes není volná voda, ale kdysi tam teklo ohromné množství vody, které vyhloubilo obrovský systém kanálů.</text:p>
      <text:p text:style-name="P1"/>
      <text:p text:style-name="P1"><text:s/>Samostatná větev tohoto systému je větší než pozemský Velký kaňon. Ovzduší se v minulosti zřejmě oteplovalo a atmosféra houstla, což v minulosti vedlo k úvahám o existenci života na Marsu. V poměrně nedávné minulosti mohl růst obrovských sopek způsobit vychýlení pólů, čímž došlo ke změně klimatu a zmrznutí atmosférického oxidu uhličitého na pólech. </text:p>
      <text:p text:style-name="P1"/>
      <text:p text:style-name="P1"/>
      <text:p text:style-name="P1">1.Zkus vymyslet slovo, které se rýmuje se slovem </text:p>
      <text:p text:style-name="P1"/>
      <text:p text:style-name="P1">prachu_________________________</text:p>
      <text:p text:style-name="P1"><text:s/>bouře_________________________ </text:p>
      <text:p text:style-name="P1">volná __________________________ </text:p>
      <text:p text:style-name="P1">sopky__________________________</text:p>
      <text:p text:style-name="P1"/>
      <text:p text:style-name="P1">2.Zkus odpovědět na otázky.</text:p>
      <text:p text:style-name="P1"/>
      <text:p text:style-name="P1"/>
      <text:p text:style-name="P1"><text:s/>Jaký průměr má Mars?________________________________ </text:p>
      <text:p text:style-name="P1">Vanou na Marsu větry?________________________________ </text:p>
      <text:p text:style-name="P1">Je dnes na Marsu voda?_______________________________ </text:p>
      <text:p text:style-name="P1">Z čeho je složena atmosféra na Marsu?__________________________________________ </text:p>
      <text:p text:style-name="P1"/>
      <text:p text:style-name="P1"/>
      <text:p text:style-name="P1"><text:soft-page-break/>3.V prvním odstavci zakroužkuj písmena :</text:p>
      <text:p text:style-name="P1"/>
      <text:p text:style-name="P1">b červenou pastelkou.</text:p>
      <text:p text:style-name="P1"><text:s/>d modrou pastelkou </text:p>
      <text:p text:style-name="P1">p zelenou pastelkou </text:p>
      <text:p text:style-name="P1"/>
      <text:p text:style-name="P1">prosím....popros svoje rodiče...na google ... vyhledej MARS a <text:s/>pokus se nakreslit <text:s/>obrázek .</text:p>
      <text:p text:style-name="P1">Děkuji.</text:p>
      <text:p text:style-name="P1">Iva Orš.</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1T18:19:29.63</meta:creation-date>
    <dc:date>2020-06-04T17:46:24.21</dc:date>
    <meta:editing-duration>PT9M9S</meta:editing-duration>
    <meta:editing-cycles>2</meta:editing-cycles>
    <meta:generator>OpenOffice/4.1.1$Win32 OpenOffice.org_project/411m6$Build-9775</meta:generator>
    <meta:document-statistic meta:table-count="0" meta:image-count="0" meta:object-count="0" meta:page-count="2" meta:paragraph-count="23" meta:word-count="275" meta:character-count="1952"/>
  </office:meta>
</office:document-meta>
</file>