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List_20_Paragraph">
      <style:paragraph-properties fo:margin-left="1.984cm" fo:margin-right="0cm" fo:text-indent="0cm" style:auto-text-indent="false"/>
      <style:text-properties style:font-name="Comic Sans MS" fo:font-size="12pt" style:font-size-asian="12pt" style:font-name-complex="Times New Roman2"/>
    </style:style>
    <style:style style:name="P3" style:family="paragraph" style:parent-style-name="List_20_Paragraph">
      <style:text-properties style:font-name="Comic Sans MS" fo:font-size="12pt" style:font-size-asian="12pt" style:font-name-complex="Times New Roman2" style:font-size-complex="14pt"/>
    </style:style>
    <style:style style:name="P4" style:family="paragraph" style:parent-style-name="List_20_Paragraph">
      <style:paragraph-properties fo:margin-left="0cm" fo:margin-right="0cm" fo:text-indent="0cm" style:auto-text-indent="false"/>
      <style:text-properties style:font-name="Comic Sans MS" fo:font-size="12pt" style:font-size-asian="12pt" style:font-name-complex="Times New Roman2" style:font-size-complex="14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2pt" style:font-name-complex="Times New Roman2" style:font-size-complex="14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 style:font-size-asian="10pt" style:font-size-complex="10pt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Comic Sans MS" fo:font-size="14pt" fo:letter-spacing="normal" fo:font-style="normal" fo:font-weight="normal" style:font-size-asian="14pt" style:font-size-complex="14pt"/>
    </style:style>
    <style:style style:name="P8" style:family="paragraph" style:parent-style-name="Standard" style:list-style-name="L1">
      <style:text-properties style:font-name="Comic Sans MS" fo:font-size="14pt" style:font-size-asian="14pt" style:font-size-complex="14pt"/>
    </style:style>
    <style:style style:name="P9" style:family="paragraph" style:parent-style-name="Standard" style:list-style-name="L2">
      <style:text-properties style:font-name="Comic Sans MS" fo:font-size="14pt" style:font-size-asian="14pt" style:font-size-complex="14pt"/>
    </style:style>
    <style:style style:name="P10" style:family="paragraph" style:parent-style-name="Standard" style:list-style-name="L4">
      <style:text-properties style:font-name="Comic Sans MS" fo:font-size="10pt" style:font-size-asian="10pt" style:font-size-complex="10pt"/>
    </style:style>
    <style:style style:name="P11" style:family="paragraph" style:parent-style-name="Standard" style:list-style-name="L4"/>
    <style:style style:name="P12" style:family="paragraph" style:parent-style-name="List_20_Paragraph" style:list-style-name="WWNum1">
      <style:text-properties style:font-name="Comic Sans MS" fo:font-size="12pt" fo:font-weight="bold" style:font-size-asian="12pt" style:font-weight-asian="bold" style:font-name-complex="Times New Roman2"/>
    </style:style>
    <style:style style:name="P13" style:family="paragraph" style:parent-style-name="List_20_Paragraph" style:list-style-name="WWNum3">
      <style:text-properties style:font-name="Comic Sans MS" fo:font-size="12pt" style:font-size-asian="12pt" style:font-name-complex="Times New Roman2"/>
    </style:style>
    <style:style style:name="P14" style:family="paragraph" style:parent-style-name="List_20_Paragraph" style:list-style-name="WWNum4">
      <style:text-properties style:font-name="Comic Sans MS" fo:font-size="12pt" style:font-size-asian="12pt" style:font-name-complex="Times New Roman2"/>
    </style:style>
    <style:style style:name="P15" style:family="paragraph" style:parent-style-name="List_20_Paragraph" style:list-style-name="WWNum4">
      <style:text-properties style:font-name="Comic Sans MS" fo:font-size="12pt" style:font-size-asian="12pt" style:font-name-complex="Times New Roman2" style:font-size-complex="14pt"/>
    </style:style>
    <style:style style:name="P16" style:family="paragraph" style:parent-style-name="List_20_Paragraph" style:list-style-name="L3">
      <style:paragraph-properties fo:margin-left="0cm" fo:margin-right="0cm" fo:text-indent="0cm" style:auto-text-indent="false"/>
      <style:text-properties style:font-name="Comic Sans MS" fo:font-size="10pt" style:font-size-asian="10pt" style:font-name-complex="Times New Roman2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/>Čj 8.6...po</text:p>
      <text:p text:style-name="Standard"/>
      <text:list xml:id="list7990497823938237798" text:style-name="L1">
        <text:list-item>
          <text:p text:style-name="P8">Procvičuj koncovky rodu středního a pravopis vyjmenovaných slov.</text:p>
          <text:p text:style-name="P8">Opiš:</text:p>
          <text:p text:style-name="P8"><text:s/>a) V ob___l___ roste p___r. Ve škole rýsujeme kružidl___. Pes se ukryl ve křov___. P___chá hm___z žihadl___? V ___dol___ b___la malá v___ska. Máme rozv___nuté zemědělstv___, ale také lesnictv___ a ovocnářstv___. Chodec z___stal pod kol___ automob___lu. V severní Evropě je neobv___kle s___chravé podneb___.</text:p>
        </text:list-item>
      </text:list>
      <text:p text:style-name="P1"/>
      <text:list xml:id="list37553134" text:continue-numbering="true" text:style-name="L1">
        <text:list-header>
          <text:p text:style-name="P8"><text:s/></text:p>
        </text:list-header>
      </text:list>
      <text:p text:style-name="P1">…........................</text:p>
      <text:p text:style-name="P1">2. <text:s text:c="2"/>žlutý PS str. 16 cv.12,13,.str.17 cv.14,15,16</text:p>
      <text:p text:style-name="P1">….......................</text:p>
      <text:p text:style-name="P1">3. zelený PS str. 54 všechna cvičení , <text:s/>pak str.55 cv.18 , 19, 21</text:p>
      <text:p text:style-name="P1">…........................</text:p>
      <text:list xml:id="list5536570605637272379" text:style-name="L2">
        <text:list-item>
          <text:p text:style-name="P9">přečti si <text:s/>test 1,2 a vypiš <text:s/>...pouze to, coje správně</text:p>
        </text:list-item>
      </text:list>
      <text:p text:style-name="P1"/>
      <text:list xml:id="list5154183934030527156" text:style-name="WWNum1">
        <text:list-item>
          <text:p text:style-name="P12">Ve kterém řádku je podstatná jména, která se neskloňují podle vzoru PÁN?</text:p>
        </text:list-item>
      </text:list>
      <text:list xml:id="list8361327017135696871" text:style-name="WWNum3">
        <text:list-item>
          <text:p text:style-name="P13">motýl, Pavel, ptáček, čáp, úředník, </text:p>
        </text:list-item>
        <text:list-item>
          <text:p text:style-name="P13">orel, sysel, tatínek, páv, velbloud,</text:p>
        </text:list-item>
        <text:list-item>
          <text:p text:style-name="P13">červ, sněhulák, osel, hoch, doktor,</text:p>
        </text:list-item>
        <text:list-item>
          <text:p text:style-name="P13">krokodýl, dům, datel, lev, Smolíček,</text:p>
        </text:list-item>
      </text:list>
      <text:p text:style-name="P2"/>
      <text:list xml:id="list37529708" text:continue-list="list5154183934030527156" text:style-name="WWNum1">
        <text:list-item>
          <text:p text:style-name="P12">Která věta je napsaná bez chyb?</text:p>
        </text:list-item>
      </text:list>
      <text:list xml:id="list4922974976915993027" text:style-name="WWNum4">
        <text:list-item>
          <text:p text:style-name="P14">V korunách stromů se ozývají holubi, datly, kosy, drozdi.</text:p>
        </text:list-item>
        <text:list-item>
          <text:p text:style-name="P14">Z dálky jsme pozorovali bažanty, srnce, holubi, jestřáby.</text:p>
        </text:list-item>
        <text:list-item>
          <text:p text:style-name="P14">Ve výkladní skříni jsou vojáci, medvědi, srny, velbloudi.</text:p>
        </text:list-item>
        <text:list-item>
          <text:p text:style-name="P15">Děti si hrály s koly, auty, motorkamy, balóny.</text:p>
        </text:list-item>
      </text:list>
      <text:p text:style-name="P3"/>
      <text:p text:style-name="P4">…..............</text:p>
      <text:p text:style-name="P4"/>
      <text:p text:style-name="P5">5.Zařaď podstatná jména rodu středního k jednotlivým vzorům.(napiš)</text:p>
      <text:p text:style-name="P6">tele hříbě <text:s text:c="33"/>MĚSTO <text:s text:c="13"/>MOŘE <text:s text:c="13"/>KUŘE <text:s text:c="12"/>STAVENÍ</text:p>
      <text:p text:style-name="P6">umyvadlo rajče ohniště</text:p>
      <text:p text:style-name="P6">období poupě zrcátko slunce</text:p>
      <text:p text:style-name="P6">koště údolí</text:p>
      <text:p text:style-name="P6">proutí slůně výročí</text:p>
      <text:p text:style-name="P6"><text:soft-page-break/>vajíčko cvičiště nebe zrní</text:p>
      <text:p text:style-name="P6">hřiště dělo vejce světlo</text:p>
      <text:p text:style-name="P6">pondělí pravítko</text:p>
      <text:p text:style-name="P6"/>
      <text:p text:style-name="P6">…................</text:p>
      <text:p text:style-name="P6"/>
      <text:p text:style-name="P6"/>
      <text:p text:style-name="P7">Vyber z nabídky slovesa a zapiš je podle zadání na správné místo: </text:p>
      <text:p text:style-name="P7"/>
      <text:p text:style-name="P7"/>
      <text:p text:style-name="P7">Nabídka sloves: napíšeš, četla jsem, koupe se, vrátili jsme se, budeme psát, mají, byli jste, zavoláš </text:p>
      <text:list xml:id="list8158053210375287395" text:style-name="L3">
        <text:list-header>
          <text:p text:style-name="P16"><text:s text:c="12"/>2.os., č. mn., čas min. - …………………..</text:p>
          <text:p text:style-name="P16"><text:s text:c="12"/>1. os., č. j., čas min. - ……………………….</text:p>
          <text:p text:style-name="P16"><text:s text:c="12"/>1. os., č. mn., čas bud. - ………………….. </text:p>
          <text:p text:style-name="P16"><text:s text:c="11"/>3. os., č. mn., čas přít. - …………………… </text:p>
          <text:p text:style-name="P16"><text:s text:c="11"/>2. os., č. j., čas bud. - ……………………..</text:p>
        </text:list-header>
      </text:list>
      <text:list xml:id="list4528988685445508250" text:style-name="L4">
        <text:list-header>
          <text:p text:style-name="P10">1. os., č. mn., čas bud......................</text:p>
          <text:p text:style-name="P11">2. os., č. j., čas bud.- …..............</text:p>
          <text:p text:style-name="P10">3. os., č. j., čas přít. - ……................</text:p>
        </text:list-header>
      </text:list>
      <text:p text:style-name="P1"/>
      <text:p text:style-name="P1">Moc zdravím <text:s text:c="2"/>Iva Orš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7T18:32:55.51</meta:creation-date>
    <dc:date>2020-06-04T17:32:44.75</dc:date>
    <meta:editing-duration>PT31M47S</meta:editing-duration>
    <meta:editing-cycles>11</meta:editing-cycles>
    <meta:generator>OpenOffice/4.1.1$Win32 OpenOffice.org_project/411m6$Build-9775</meta:generator>
    <meta:print-date>2020-06-01T17:00:17.64</meta:print-date>
    <meta:document-statistic meta:table-count="0" meta:image-count="0" meta:object-count="0" meta:page-count="2" meta:paragraph-count="43" meta:word-count="305" meta:character-count="2027"/>
  </office:meta>
</office:document-meta>
</file>