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list-style-name="LFO1" style:family="paragraph"/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 style:text-position="super 66.6%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list-style-name="LFO1" style:family="paragraph"/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 style:text-position="super 66.6%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style:font-name="Arial" style:letter-kerning="false" fo:font-size="13pt" style:font-size-asian="13pt" style:font-size-complex="13pt" style:language-complex="ar" style:country-complex="SA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Normální" style:family="paragraph">
      <style:paragraph-properties fo:widows="2" fo:orphans="2" style:text-autospace="none" style:vertical-align="auto"/>
      <style:text-properties fo:hyphenate="true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T24" style:parent-style-name="Standardnípísmoodstavce" style:family="text">
      <style:text-properties style:font-name="Arial" style:letter-kerning="false" fo:font-size="13pt" style:font-size-asian="13pt" style:font-size-complex="13pt" style:language-complex="ar" style:country-complex="SA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list-style-name="LFO2" style:family="paragraph"/>
    <style:style style:name="P30" style:parent-style-name="Standard" style:list-style-name="LFO2" style:family="paragraph"/>
    <style:style style:name="P31" style:parent-style-name="Standard" style:list-style-name="LFO2" style:family="paragraph"/>
    <style:style style:name="T32" style:parent-style-name="Standardnípísmoodstavce" style:family="text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T3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list-style-name="LFO3" style:family="paragraph">
      <style:text-properties fo:font-weight="bold" style:font-weight-asian="bold" style:font-weight-complex="bold"/>
    </style:style>
    <style:style style:name="T38" style:parent-style-name="Standardnípísmoodstavce" style:family="text">
      <style:text-properties style:font-name="Wingdings" style:font-name-asian="Wingdings" style:font-name-complex="Wingdings" fo:font-weight="bold" style:font-weight-asian="bold" fo:language="en" fo:country="US"/>
    </style:style>
    <style:style style:name="T39" style:parent-style-name="Standardnípísmoodstavce" style:family="text">
      <style:text-properties style:text-position="sub 66.6%"/>
    </style:style>
    <style:style style:name="T40" style:parent-style-name="Standardnípísmoodstavce" style:family="text">
      <style:text-properties style:text-position="super 66.6%"/>
    </style:style>
    <style:style style:name="T41" style:parent-style-name="Standardnípísmoodstavce" style:family="text">
      <style:text-properties style:text-position="super 66.6%"/>
    </style:style>
    <style:style style:name="T42" style:parent-style-name="Standardnípísmoodstavce" style:family="text">
      <style:text-properties style:font-name="Wingdings" style:font-name-asian="Wingdings" style:font-name-complex="Wingdings" fo:font-weight="bold" style:font-weight-asian="bold" fo:language="en" fo:country="US"/>
    </style:style>
    <style:style style:name="T43" style:parent-style-name="Standardnípísmoodstavce" style:family="text">
      <style:text-properties style:text-position="sub 66.6%"/>
    </style:style>
    <style:style style:name="T44" style:parent-style-name="Standardnípísmoodstavce" style:family="text">
      <style:text-properties style:text-position="super 66.6%"/>
    </style:style>
    <style:style style:name="T45" style:parent-style-name="Standardnípísmoodstavce" style:family="text">
      <style:text-properties style:text-position="super 66.6%"/>
    </style:style>
    <style:style style:name="T46" style:parent-style-name="Standardnípísmoodstavce" style:family="text">
      <style:text-properties style:font-name="Wingdings" style:font-name-asian="Wingdings" style:font-name-complex="Wingdings" fo:font-weight="bold" style:font-weight-asian="bold" fo:language="en" fo:country="US"/>
    </style:style>
    <style:style style:name="T47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 text:c="33"/><text:span text:style-name="T2">Kyselost a zásaditost látek</text:span></text:p>
      <text:p text:style-name="Standard"/>
      <text:list text:style-name="LFO1" text:continue-numbering="true">
        <text:list-item>
          <text:p text:style-name="P3">kyselost způsobují vodíkové ionty<text:s/><text:span text:style-name="T4">H</text:span><text:span text:style-name="T5">+</text:span><text:span text:style-name="T6"><text:s/></text:span><text:s/>(oxoniové kationty H3O)</text:p>
        </text:list-item>
        <text:list-item>
          <text:p text:style-name="P7">zásaditost způsobují hydroxidové anionty<text:s/><text:span text:style-name="T8">(OH)</text:span><text:span text:style-name="T9">-</text:span></text:p>
        </text:list-item>
      </text:list>
      <text:p text:style-name="P10"/>
      <text:p text:style-name="Standard"><text:s text:c="5"/>Míru<text:s/>kyselosti a zásaditosti udává<text:s/><text:span text:style-name="T11">stupnice pH <text:s/>(0-14)</text:span></text:p>
      <text:p text:style-name="Standard"/>
      <text:p text:style-name="Standard"><text:span text:style-name="T12"><text:s text:c="3"/>kyselé roztoky – pH<text:s/></text:span><text:span text:style-name="T13">&lt;<text:s/></text:span><text:span text:style-name="T14">7</text:span><text:span text:style-name="T15"><text:s text:c="5"/>(0-6,9)</text:span></text:p>
      <text:p text:style-name="Standard"><text:span text:style-name="T16"><text:s text:c="3"/>neutrální <text:s text:c="9"/>- pH</text:span><text:span text:style-name="T17"><text:s/></text:span><text:span text:style-name="T18">=<text:s/></text:span><text:span text:style-name="T19"><text:s/></text:span><text:span text:style-name="T20">7</text:span></text:p>
      <text:p text:style-name="P21"><text:span text:style-name="T22"><text:s text:c="3"/>zásadité <text:s text:c="11"/>- pH<text:s/></text:span><text:span text:style-name="T23"><text:s/></text:span><text:span text:style-name="T24">&gt;<text:s/></text:span><text:span text:style-name="T25">7 <text:s text:c="4"/>(7,1-14)</text:span></text:p>
      <text:p text:style-name="Standard"><text:span text:style-name="T26"><text:s/></text:span></text:p>
      <text:p text:style-name="Standard"/>
      <text:p text:style-name="Standard"/>
      <text:p text:style-name="Standard"><text:span text:style-name="T27"><text:s text:c="32"/></text:span><text:span text:style-name="T28">Indikátory</text:span></text:p>
      <text:p text:style-name="Standard"/>
      <text:list text:style-name="LFO2" text:continue-numbering="true">
        <text:list-item>
          <text:p text:style-name="P29">používají se ke zjištění kyselosti nebo zásaditosti</text:p>
        </text:list-item>
        <text:list-item>
          <text:p text:style-name="P30">jsou to organické l.,<text:s/>které mění barvu v závislosti na prostředí</text:p>
        </text:list-item>
        <text:list-item>
          <text:p text:style-name="P31">dělíme je:<text:span text:style-name="T32"><text:s/>přírodní – lakmus</text:span></text:p>
        </text:list-item>
      </text:list>
      <text:p text:style-name="Standard"><text:span text:style-name="T33"><text:s text:c="14"/></text:span><text:span text:style-name="T34"><text:s text:c="11"/></text:span><text:span text:style-name="T35"><text:s text:c="3"/>vyrobené – fenolftalein</text:span></text:p>
      <text:p text:style-name="Standard"/>
      <text:p text:style-name="Standard">nakresli si barevnou škálu na str. 74</text:p>
      <text:p text:style-name="Standard"/>
      <text:p text:style-name="Standard"/>
      <text:p text:style-name="Standard"><text:s text:c="26"/><text:span text:style-name="T36"><text:s/>Neutralizace</text:span></text:p>
      <text:p text:style-name="Standard"/>
      <text:list text:style-name="LFO3" text:continue-numbering="true">
        <text:list-item>
          <text:p text:style-name="P37">reakce kyseliny s hydroxidem – vzniká sůl a voda</text:p>
        </text:list-item>
      </text:list>
      <text:p text:style-name="Standard"/>
      <text:p text:style-name="Standard"><text:s text:c="18"/>HCl <text:s text:c="3"/>+ NaOH <text:s text:c="3"/><text:span text:style-name="T38"></text:span><text:s text:c="9"/>NaCl <text:s text:c="7"/>+ <text:s text:c="6"/>H<text:span text:style-name="T39">2</text:span>O</text:p>
      <text:p text:style-name="Standard"/>
      <text:p text:style-name="Standard"/>
      <text:p text:style-name="Standard"><text:s text:c="19"/>H<text:span text:style-name="T40">+</text:span><text:s text:c="4"/>+ <text:s text:c="4"/>OH<text:span text:style-name="T41">-</text:span><text:s text:c="4"/><text:s/><text:span text:style-name="T42"></text:span><text:s text:c="7"/>H<text:span text:style-name="T43">2</text:span>O</text:p>
      <text:p text:style-name="Standard"><text:s text:c="19"/>Na<text:span text:style-name="T44">+</text:span><text:s text:c="2"/>+ <text:s text:c="4"/>Cl<text:s/><text:span text:style-name="T45">-</text:span><text:s text:c="3"/><text:s text:c="2"/><text:s/><text:span text:style-name="T46"></text:span><text:s text:c="4"/><text:s text:c="2"/><text:s/>NaCl</text:p>
      <text:p text:style-name="Standard"/>
      <text:p text:style-name="Standard"/>
      <text:p text:style-name="Standard"><text:s text:c="4"/><text:span text:style-name="T47">Při neutralizaci se uvolňuje teplo<text:s/></text:span>(teplota směsi se zvyšuje).</text:p>
      <text:p text:style-name="Standard"><text:s text:c="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brý den</meta:initial-creator>
    <dc:creator>Martina Čuperová</dc:creator>
    <meta:creation-date>2020-06-04T17:00:00Z</meta:creation-date>
    <dc:date>2020-06-04T17:06:00Z</dc:date>
    <meta:template xlink:href="Normal" xlink:type="simple"/>
    <meta:editing-cycles>3</meta:editing-cycles>
    <meta:editing-duration>PT300S</meta:editing-duration>
    <meta:document-statistic meta:page-count="1" meta:paragraph-count="1" meta:word-count="143" meta:character-count="986" meta:row-count="7" meta:non-whitespace-character-count="844"/>
  </office:meta>
</office:document-meta>
</file>