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átek M- 5.6.</text:p>
      <text:p text:style-name="Standard"/>
      <text:p text:style-name="Standard"><text:s/><text:span text:style-name="T2">uč.str. 32 cv. 6 <text:s/>druhý a třetí řádek </text:span></text:p>
      <text:p text:style-name="P1"/>
      <text:p text:style-name="P1">…...............</text:p>
      <text:p text:style-name="P1"/>
      <text:p text:style-name="P1">uč.str. 32 cv. 8 <text:s/>( prosím piš i jednotky..děkuji)</text:p>
      <text:p text:style-name="P1"/>
      <text:p text:style-name="P1">…...................</text:p>
      <text:p text:style-name="P1"/>
      <text:p text:style-name="P1">uč.str. 31 cv. 1 ..narýsuj dole tabulku a vypočítej...pozor dívej se i na obr.barevný...</text:p>
      <text:p text:style-name="P1">dávej správná čísla...děkuji</text:p>
      <text:p text:style-name="P1">pak narýsuj správně buď obdelníky anebo čtverce</text:p>
      <text:p text:style-name="P1">…...............................</text:p>
      <text:p text:style-name="P1"/>
      <text:p text:style-name="P1">Moc krásný víkend.</text:p>
      <text:p text:style-name="P1"/>
      <text:p text:style-name="P1"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8:14:16.50</meta:creation-date>
    <meta:document-statistic meta:table-count="0" meta:image-count="0" meta:object-count="0" meta:page-count="1" meta:paragraph-count="11" meta:word-count="55" meta:character-count="359"/>
    <dc:date>2020-05-27T18:21:08.58</dc:date>
    <meta:editing-duration>PT6M53S</meta:editing-duration>
    <meta:editing-cycles>1</meta:editing-cycles>
    <meta:generator>OpenOffice/4.1.1$Win32 OpenOffice.org_project/411m6$Build-9775</meta:generator>
  </office:meta>
</office:document-meta>
</file>