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text-properties style:font-name="Comic Sans MS1" fo:font-weight="bold" style:font-weight-asian="bold" style:font-weight-complex="bold"/>
    </style:style>
    <style:style style:name="P3" style:family="paragraph" style:parent-style-name="Standard" style:list-style-name="L1">
      <style:text-properties style:font-name="Comic Sans MS1"/>
    </style:style>
    <style:style style:name="P4" style:family="paragraph" style:parent-style-name="Standard" style:list-style-name="L2">
      <style:text-properties style:font-name="Comic Sans MS1"/>
    </style:style>
    <style:style style:name="P5" style:family="paragraph" style:parent-style-name="Standard">
      <style:text-properties style:font-name="Comic Sans MS1" style:text-underline-style="solid" style:text-underline-width="auto" style:text-underline-color="font-color"/>
    </style:style>
    <style:style style:name="T1" style:family="text">
      <style:text-properties style:font-name="Comic Sans MS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Comic Sans MS" style:font-name-asian="Comic Sans MS" style:font-name-complex="Comic Sans MS"/>
    </style:style>
    <style:style style:name="T5" style:family="text">
      <style:text-properties style:font-name-asian="SimSun" style:font-name-complex="Arial1"/>
    </style:style>
    <style:style style:name="T6" style:family="text">
      <style:text-properties style:font-name="Corbel" style:font-name-asian="SimSun" style:font-name-complex="Arial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átek ČJ-19.6.</text:p>
      <text:p text:style-name="P1"/>
      <text:p text:style-name="P2">Přečti si větu a napiš jaký je podmět a přísudek:( než to budeš dělat..posuň trochu dolů...je tam návod)</text:p>
      <text:p text:style-name="P2"/>
      <text:p text:style-name="P1"/>
      <text:p text:style-name="P1">V kolik hodin odjíždí vlak do Ostravy?</text:p>
      <text:p text:style-name="P1"><text:s/>PODMĚT <text:s text:c="55"/>PŘÍSUDEK</text:p>
      <text:p text:style-name="P1">-------------- <text:s text:c="54"/>-----------------</text:p>
      <text:p text:style-name="P1"/>
      <text:p text:style-name="P1"/>
      <text:p text:style-name="P1">V okolí Břeclavi se pěstuje vinná réva.</text:p>
      <text:p text:style-name="P1"><text:s/>PODMĚT <text:s text:c="55"/>PŘÍSUDEK </text:p>
      <text:p text:style-name="P1">-------------- <text:s text:c="54"/>-------------------</text:p>
      <text:p text:style-name="P1"/>
      <text:p text:style-name="P1">My zpíváme rádi.</text:p>
      <text:p text:style-name="P1"><text:s/>PODMĚT <text:s text:c="57"/>PŘÍSUDEK </text:p>
      <text:p text:style-name="P1">----------------- <text:s text:c="51"/>…....................</text:p>
      <text:p text:style-name="P1"/>
      <text:p text:style-name="P1">Dva jednoho lehce přeperou.</text:p>
      <text:p text:style-name="Standard"><text:span text:style-name="T1"><text:s/>PODMĚT <text:s text:c="28"/></text:span><text:s text:c="24"/><text:span text:style-name="T1"><text:s text:c="6"/>PŘÍSUDEK </text:span></text:p>
      <text:p text:style-name="P1">--------------- <text:s text:c="55"/>-----------------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řečti si:</text:p>
      <text:p text:style-name="P1"/>
      <text:p text:style-name="P1">Podmět - je vždy v 1.pádě - bývá vyjádřen: </text:p>
      <text:list xml:id="list7045591222292174363" text:style-name="L1">
        <text:list-item>
          <text:p text:style-name="P3">PODSTATNÝM JMÉNEM</text:p>
        </text:list-item>
        <text:list-item>
          <text:p text:style-name="P3">- PŘÍDAVNÝM JMÉNEM </text:p>
        </text:list-item>
        <text:list-item>
          <text:p text:style-name="P3">- ZÁJMENEM </text:p>
        </text:list-item>
        <text:list-item>
          <text:p text:style-name="P3">- ČÍSLOVKOU </text:p>
        </text:list-item>
      </text:list>
      <text:p text:style-name="P1"/>
      <text:p text:style-name="P1">Přísudek - bývá vyjádřen: </text:p>
      <text:list xml:id="list8829023223641288377" text:style-name="L2">
        <text:list-item>
          <text:p text:style-name="P4">SLOVESEM V URČITÉM TVARU</text:p>
        </text:list-item>
        <text:list-item>
          <text:p text:style-name="P4">- SLOVESEM S NEÚPLNÝM VÝZNAMEM + PODSTATNÝM (PŘÍDAVNÝM) JMÉNEM </text:p>
        </text:list-item>
        <text:list-item>
          <text:p text:style-name="P4">Př. Petr čte knihu.</text:p>
        </text:list-item>
        <text:list-item>
          <text:p text:style-name="P4"><text:soft-page-break/><text:s/>Př. Pavel je hodný .</text:p>
        </text:list-item>
      </text:list>
      <text:p text:style-name="P1"/>
      <text:p text:style-name="P1">…..................................................</text:p>
      <text:p text:style-name="P1"/>
      <text:p text:style-name="P1">zelený PS str. 72 a 73 <text:s/>snaž se už pracovat sám nebo sama.</text:p>
      <text:p text:style-name="P1">….............................................</text:p>
      <text:p text:style-name="P1"/>
      <text:p text:style-name="P1">Nyní budeme psát na papír nebo sešitu - </text:p>
      <text:p text:style-name="P1"/>
      <text:p text:style-name="P1">opiš a doplň si:</text:p>
      <text:p text:style-name="P1"/>
      <text:p text:style-name="P1">sb-rka,l-zátko,p-tlák,spl-vání,tal-ř,s-dl-ště,m-sl-vec,cv-č-tel,p-l-na,L-tom-šl</text:p>
      <text:p text:style-name="P1">…................................................</text:p>
      <text:p text:style-name="P1"/>
      <text:p text:style-name="P1"><text:s text:c="2"/><text:span text:style-name="T3">nadpis :PŘÍRODA.</text:span>.piš prosím odpovědi celými větami...je to slohová práce.</text:p>
      <text:p text:style-name="P1">(já píši otázky...ty jen odpovídáš)...odpovědi si vyber napravo...sloupeček</text:p>
      <text:p text:style-name="P1">1.Čím se živí vlaštovka? <text:s text:c="57"/><text:span text:style-name="T4">●</text:span><text:span text:style-name="T6">křeček a sysel</text:span></text:p>
      <text:p text:style-name="P1">2.Kdo si shromažďuje <text:s/>pod zemí</text:p>
      <text:p text:style-name="P1"><text:s text:c="2"/>zásoby obilí? <text:s text:c="71"/><text:span text:style-name="T4">●</text:span><text:span text:style-name="T5">pes</text:span></text:p>
      <text:p text:style-name="P1">3.Kdo se pase na louce? <text:s text:c="57"/><text:span text:style-name="T4">●</text:span><text:span text:style-name="T5">včela a čmelák</text:span></text:p>
      <text:p text:style-name="P1">4.Který živočich sbírá na květech sladkou</text:p>
      <text:p text:style-name="P1"><text:s text:c="3"/>šťávu? <text:s text:c="80"/><text:span text:style-name="T4">●</text:span><text:span text:style-name="T5">komár a moucha</text:span></text:p>
      <text:p text:style-name="P1">5.Kdo hlídá pánovo obydlí? <text:s text:c="53"/><text:span text:style-name="T4">●</text:span><text:span text:style-name="T5">kráva a husa</text:span> </text:p>
      <text:p text:style-name="P1"/>
      <text:p text:style-name="P1"/>
      <text:p text:style-name="P1">….............................</text:p>
      <text:p text:style-name="P1"/>
      <text:p text:style-name="P1">Z těchto slok si <text:s/>vyhledej <text:s text:c="2"/>všechna podsatná jména a urči <text:span text:style-name="T2">ROD,ČÍSLO,PÁD,VZOR</text:span></text:p>
      <text:p text:style-name="P5"/>
      <text:p text:style-name="P1"><text:s text:c="3"/>Husy plavou po vodě, <text:s text:c="50"/>Kvočna hlídá <text:s/>kuřata,</text:p>
      <text:p text:style-name="P1"><text:s text:c="3"/>kočka leží v chládku, <text:s text:c="50"/>říčka spěchá na jez. </text:p>
      <text:p text:style-name="P1"><text:s text:c="3"/>vesnice je v pohodě, <text:s text:c="51"/>Nepij , když si uhřátá,</text:p>
      <text:p text:style-name="P1"><text:s text:c="3"/>brambory jsou v řádku. <text:s text:c="46"/>to se radši najez.</text:p>
      <text:p text:style-name="P1"/>
      <text:p text:style-name="P1"/>
      <text:p text:style-name="P1">Děkuji ...pěkný víkendík <text:s/>Iva Orš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09:44:02.32</meta:creation-date>
    <dc:date>2020-06-08T17:11:34.22</dc:date>
    <meta:editing-duration>PT29M5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48" meta:word-count="250" meta:character-count="2718"/>
  </office:meta>
</office:document-meta>
</file>