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átek 12.6. <text:s text:c="3"/>pravítko,tužku,papír,jméno,datum</text:p>
      <text:p text:style-name="Standard"/>
      <text:p text:style-name="Standard"/>
      <text:p text:style-name="Standard">uč. str.14 cv.5 <text:s/>..rýsujeme</text:p>
      <text:p text:style-name="Standard"/>
      <text:p text:style-name="Standard">…................................</text:p>
      <text:p text:style-name="Standard">str.18 cv.19 <text:s text:c="3"/>4příklady + zk.</text:p>
      <text:p text:style-name="P1"/>
      <text:p text:style-name="P1"/>
      <text:p text:style-name="Standard"><text:span text:style-name="T1"/></text:p>
      <text:p text:style-name="P3"/>
      <text:p text:style-name="P4">Grafický rozdíl úseček</text:p>
      <text:p text:style-name="P4"/>
      <text:p text:style-name="P2">Uč. str. 42 cv. 1, 2, 4 – přečtěte si a prohlédněte si grafické znázornění rozdílu</text:p>
      <text:p text:style-name="P2"/>
      <text:p text:style-name="P2"><text:s/>úseček. </text:p>
      <text:p text:style-name="P2">cv. 3 – narýsujte podle popisu postupu v růžovém rámečku na nelinkovaný papír.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5:11:37.29</meta:creation-date>
    <dc:date>2020-06-04T17:22:07.19</dc:date>
    <meta:editing-duration>PT14M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8" meta:word-count="47" meta:character-count="329"/>
  </office:meta>
</office:document-meta>
</file>