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 style:list-style-name="L1"/>
    <style:style style:name="P4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átek 29.5.</text:p>
      <text:p text:style-name="Standard"/>
      <text:p text:style-name="Standard">Název textu: _________________________________________(vymyslíš ty)</text:p>
      <text:p text:style-name="Standard"/>
      <text:p text:style-name="Standard"/>
      <text:p text:style-name="Standard"><text:s/>Pepík s Mikešem spolu spávali na peci.</text:p>
      <text:p text:style-name="Standard"><text:s/>Když Pepík večer lezl na kamna, Mikeš odněkud přilétl jako čert, udělal hop a už byl na peci dříve nežli on.</text:p>
      <text:p text:style-name="Standard"><text:s/>Potom se k němu přitulil pod (peřina)…………………………….. (………….) a předl mu spokojeně do (ucho) …………………………….. (………….) jako kolovrat. </text:p>
      <text:p text:style-name="Standard">Nežli usnuli, povídal mu Pepík pohádky. </text:p>
      <text:p text:style-name="Standard">Moc rád je poslouchal, ale když začal nějakou o (strašidlo, mn. č.) …………………………….. (………….), tak říkával: “Takové mi, (Pepík) …………………………….. (………….) , nepovídej! </text:p>
      <text:p text:style-name="Standard">Já bych se potom bál jít v noci do stodoly na myši!”</text:p>
      <text:p text:style-name="Standard"><text:s/>Jednou Pepík slyšel starého dědečka Janouška vypravovat pohádku o kocouru v (bota, mn. č.) …………………………….. (………….). Ta se mu tak líbila, že potom dlouho prosil (tatínek) …………………………….. (………….) (byl obuvníkem), aby ušil Mikešovi také takové boty. </text:p>
      <text:p text:style-name="Standard">Ale ten z nich měl, děti, radost! Mikeš přišel někdy z lovu cely promrzlý.</text:p>
      <text:p text:style-name="Standard"><text:s/>Často pak říkal: „Brr, to je mi zima!“ Zvlášť pacičky ho zábly. </text:p>
      <text:p text:style-name="Standard">Proto uvítal boty s velikým (jásot) …………………………….. (………….). </text:p>
      <text:p text:style-name="Standard">Ale dlouho to trvalo, nežli se v nich naučil chodit.</text:p>
      <text:p text:style-name="Standard"><text:s/>Často se převalil do (sníh) …………………………….. (………….), protože ho Pepík učil chodit po dvou zadních nohách, ale on se tomu jenom smál. </text:p>
      <text:p text:style-name="P2">Ani přední pacičky ho nezábly, neboť mu Pepík pořídil také rukavice - takové klukovské s jedním palcem. </text:p>
      <text:p text:style-name="P1">To se potom vesele spolu brouzdali po dvorku sněhem, stavěli (sněhulák, mn. č.) …………a sáňkovali. </text:p>
      <text:p text:style-name="P2"/>
      <text:p text:style-name="Standard"/>
      <text:p text:style-name="Standard"/>
      <text:p text:style-name="Standard"/>
      <text:list xml:id="list1574140339732121980" text:style-name="L1">
        <text:list-item>
          <text:p text:style-name="P3">Vymyslete pro text název.</text:p>
          <text:p text:style-name="P3"/>
        </text:list-item>
        <text:list-item>
          <text:p text:style-name="P3">Doplňte vynechaná slova ve správném tvaru <text:s/>.</text:p>
        </text:list-item>
        <text:list-item>
          <text:p text:style-name="P3"><text:s/>Vypište vlastní jména: ………………………………………………………..</text:p>
        </text:list-item>
        <text:list-item>
          <text:p text:style-name="P3">Najděte v textu citoslovce a zakroužkujte je. </text:p>
        </text:list-item>
      </text:list>
      <text:list xml:id="list633176960768342820" text:style-name="L2">
        <text:list-header>
          <text:p text:style-name="P4"/>
          <text:p text:style-name="P4"/>
          <text:p text:style-name="P4">A prosím pošlete mě i projekt <text:s/>do 1.6.. <text:s/>Iva Orš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6T17:06:26.52</meta:creation-date>
    <dc:date>2020-05-21T16:18:20.09</dc:date>
    <meta:editing-duration>PT13M33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21" meta:word-count="263" meta:character-count="1651"/>
  </office:meta>
</office:document-meta>
</file>