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Text_20_body"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text-properties fo:font-variant="normal" fo:text-transform="none" fo:color="#000000" style:font-name="Comic Sans MS" fo:font-size="14pt" fo:letter-spacing="normal" fo:font-style="normal" fo:font-weight="normal" style:font-weight-asian="bold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Pátek 12.6. </text:p>
      <text:p text:style-name="Standard">moc zdravím <text:s/></text:p>
      <text:p text:style-name="Standard"/>
      <text:p text:style-name="P1"/>
      <text:p text:style-name="P1"/>
      <text:p text:style-name="P1">….....................</text:p>
      <text:p text:style-name="P1"/>
      <text:p text:style-name="P1">zelený PS str.58 cv.28,29</text:p>
      <text:p text:style-name="P1"/>
      <text:p text:style-name="P1">…...............</text:p>
      <text:p text:style-name="P1"/>
      <text:p text:style-name="P1">na papír nebo do sešitu z uč str. 71 cv . 1 ..slovesa <text:span text:style-name="T1"><text:s/>KRESLIT,POČÍTAT časujeme</text:span></text:p>
      <text:p text:style-name="P2"/>
      <text:p text:style-name="P2">...............................</text:p>
      <text:p text:style-name="P2"/>
      <text:p text:style-name="P3">Doplňte i, í, y, ý:</text:p>
      <text:p text:style-name="P5">Úl_sný člověk, l_pový květ, pel_něk je hořký, to b_ b_l om_l, l_stek pro bab_čku, bl_zká vesnice, l_b_l se mi, včely op_lují květy, třp_tivé předměty, ptakop_sk, nebuď </text:p>
      <text:p text:style-name="P2"/>
      <text:p text:style-name="P2">…..............................</text:p>
      <text:p text:style-name="P2"/>
      <text:p text:style-name="P3">Časujte sloveso koulet ve všech osobách přítomného času:</text:p>
      <text:p text:style-name="P5">1. <text:s text:c="72"/>1.</text:p>
      <text:p text:style-name="P5">2. <text:s text:c="71"/>2.</text:p>
      <text:p text:style-name="P5">3. <text:s text:c="71"/>3.</text:p>
      <text:p text:style-name="P2">…......................</text:p>
      <text:p text:style-name="P3">Utvoř od těchto sloves INFINITIV</text:p>
      <text:p text:style-name="P5">Skáče</text:p>
      <text:p text:style-name="P5">Vyskočí</text:p>
      <text:p text:style-name="P5">Napíšeme</text:p>
      <text:p text:style-name="P5">Koupíte</text:p>
      <text:p text:style-name="P5"/>
      <text:p text:style-name="P2">........................................</text:p>
      <text:p text:style-name="P2"/>
      <text:p text:style-name="P2"><text:span text:style-name="T2">Doplň koncovky podstatných jmen (odůvodni si <text:s/>vzorem)</text:span> ...opiš</text:p>
      <text:p text:style-name="P2"><text:soft-page-break/></text:p>
      <text:p text:style-name="P4">za okny škol__, plné náruč__ slám__ ,alkohol v krv__,</text:p>
      <text:p text:style-name="P5">štěst__ ,v bohatstv__ ,ve skleněné koul__, za lesy a hor__,</text:p>
      <text:p text:style-name="P5"/>
      <text:p text:style-name="P6">Moc pěkný víkend.Pracujete moc dobře...chválím všechny.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09:25:05.72</meta:creation-date>
    <meta:generator>OpenOffice/4.1.1$Win32 OpenOffice.org_project/411m6$Build-9775</meta:generator>
    <dc:date>2020-06-04T17:18:15.32</dc:date>
    <meta:editing-duration>PT13M24S</meta:editing-duration>
    <meta:editing-cycles>8</meta:editing-cycles>
    <meta:document-statistic meta:table-count="0" meta:image-count="0" meta:object-count="0" meta:page-count="2" meta:paragraph-count="25" meta:word-count="122" meta:character-count="1062"/>
  </office:meta>
</office:document-meta>
</file>