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3"/>
    <style:style style:name="P3" style:family="paragraph" style:parent-style-name="Standard" style:list-style-name="L4"/>
    <style:style style:name="P4" style:family="paragraph" style:parent-style-name="Standard" style:list-style-name="L2">
      <style:paragraph-properties fo:padding="0.074cm" fo:border-left="none" fo:border-right="none" fo:border-top="none" fo:border-bottom="0.002cm solid #000000" style:join-border="false"/>
    </style:style>
    <style:style style:name="P5" style:family="paragraph" style:parent-style-name="Standard">
      <style:paragraph-properties fo:padding="0.074cm" fo:border-left="none" fo:border-right="none" fo:border-top="none" fo:border-bottom="0.002cm solid #000000" style:join-border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i" text:start-value="10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i" text:start-value="10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6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text:s text:c="3"/>Matematika ...15.10.2020</text:p>
      <text:p text:style-name="Standard"/>
      <text:p text:style-name="Standard"/>
      <text:p text:style-name="Standard"><text:s text:c="3"/>Otevřeme si učebnici na straně <text:s/>33</text:p>
      <text:p text:style-name="Standard"/>
      <text:p text:style-name="Standard"/>
      <text:p text:style-name="Standard"><text:s text:c="3"/>..pracujeme prosím ...dle mých pokynů</text:p>
      <text:p text:style-name="Standard"/>
      <text:list xml:id="list6832048656427820062" text:style-name="L1">
        <text:list-item>
          <text:p text:style-name="P1">ukážeme ruku <text:s/>...spočítej, kolik máš štíhlých prstů a kolik tlustých ( 4 štíhlé a 1 tlustý)</text:p>
        </text:list-item>
        <text:list-item>
          <text:p text:style-name="P1">pojmenuj si prsty <text:s text:c="2"/>palec,ukazováček,prostředníček,prsteníček,malíček...maminka <text:s/>nebo tatínek čte,</text:p>
          <text:p text:style-name="P1">my opakujeme</text:p>
        </text:list-item>
      </text:list>
      <text:p text:style-name="Standard"/>
      <text:p text:style-name="Standard"/>
      <text:list xml:id="list38609358" text:continue-numbering="true" text:style-name="L1">
        <text:list-item>
          <text:p text:style-name="P1">najdi si cv.3 <text:s text:c="4"/>….máme 2 obdelníky <text:s text:c="2"/>vlevo : <text:s/>uděláme <text:span text:style-name="T1">MODŘE</text:span> 4 kuličky</text:p>
          <text:p text:style-name="P1"><text:s text:c="62"/>vpravo: uděláme <text:span text:style-name="T1">ČERVENĚ</text:span> <text:s/>1 kuličku ...spočítej</text:p>
          <text:p text:style-name="P1"><text:s/>přečteme si příklad: čtyři plus jedna rovná se pět (takto se to učíme) </text:p>
        </text:list-item>
      </text:list>
      <text:p text:style-name="Standard"/>
      <text:p text:style-name="Standard"/>
      <text:p text:style-name="Standard"/>
      <text:list xml:id="list2627629755495288928" text:style-name="L2">
        <text:list-item>
          <text:p text:style-name="P4">vpravo uděláme to stejné <text:s text:c="2"/>barvy : vlevo kuličky <text:span text:style-name="T1">ORANŽOVĚ , </text:span><text:span text:style-name="T2">vpravo kuličky </text:span><text:span text:style-name="T1">MODŘE</text:span></text:p>
        </text:list-item>
      </text:list>
      <text:p text:style-name="Standard"><text:span text:style-name="T1"/></text:p>
      <text:list xml:id="list361471420990143121" text:style-name="L3">
        <text:list-item>
          <text:list>
            <text:list-item>
              <text:p text:style-name="P2"><text:span text:style-name="T1">do kroužku (tužkou) dáme <text:s/>malé trojúhelníky a <text:s/>do kroužku (tužkou) velký trojúhelník</text:span></text:p>
            </text:list-item>
          </text:list>
        </text:list-item>
      </text:list>
      <text:p text:style-name="Standard"><text:span text:style-name="T1"><text:s text:c="7"/>píšeme tužkou <text:s/>a zároveň nahlas říkáme: 4 (čtyři) +(plus) 1(jedna)=(rovná se ) 5(pět)</text:span></text:p>
      <text:p text:style-name="Standard"><text:span text:style-name="T1"/></text:p>
      <text:p text:style-name="Standard"><text:span text:style-name="T1"/></text:p>
      <text:p text:style-name="P5"><text:span text:style-name="T1"/></text:p>
      <text:p text:style-name="Standard"><text:span text:style-name="T1"/></text:p>
      <text:p text:style-name="P5"><text:span text:style-name="T1"><text:s text:c="4"/>další příklad zase do kroužků a příklad napíšeme</text:span></text:p>
      <text:p text:style-name="P5"><text:span text:style-name="T1"/></text:p>
      <text:p text:style-name="P5"><text:span text:style-name="T1"/></text:p>
      <text:p text:style-name="Standard"><text:span text:style-name="T1"/></text:p>
      <text:p text:style-name="Standard"><text:span text:style-name="T1"><text:s/>teď si dáme odpočinek <text:s/>PITÍ či WC <text:s/>a cv. ústně <text:s text:c="2"/>...na 1. listě je kolik berušek ..dítě odpoví</text:span></text:p>
      <text:p text:style-name="Standard"><text:span text:style-name="T1"><text:s text:c="84"/>...na 2.listě je kolik berušek...dítě odpoví</text:span></text:p>
      <text:p text:style-name="Standard"><text:span text:style-name="T1"><text:s/>a pak si ukazují na prstech <text:s/>vlevo 2 prsty a na pravé ruce 3 prsty spojíme ..kolik je ...5(pět)</text:span></text:p>
      <text:p text:style-name="Standard"><text:span text:style-name="T1"/></text:p>
      <text:p text:style-name="Standard"><text:span text:style-name="T1">….............................................................. </text:span></text:p>
      <text:p text:style-name="Standard"><text:span text:style-name="T1"/></text:p>
      <text:p text:style-name="Standard"><text:span text:style-name="T1"/></text:p>
      <text:p text:style-name="Standard"><text:span text:style-name="T1"/></text:p>
      <text:list xml:id="list9002174451419603595" text:style-name="L4">
        <text:list-item>
          <text:list>
            <text:list-item>
              <text:p text:style-name="P3"><text:span text:style-name="T1">a cv.7 samostatně <text:s/>a máme hotovo!</text:span></text:p>
            </text:list-item>
          </text:list>
        </text:list-item>
      </text:list>
      <text:p text:style-name="Standard"><text:span text:style-name="T1"/></text:p>
      <text:p text:style-name="Standard"><text:span text:style-name="T1"/></text:p>
      <text:p text:style-name="Standard"><text:span text:style-name="T1"><text:s text:c="4"/>Popsala jsem to tak , jak jim dávám otázky <text:s/>ve třídě.</text:span></text:p>
      <text:p text:style-name="Standard"><text:span text:style-name="T1"/></text:p>
      <text:p text:style-name="Standard"><text:span text:style-name="T1"/></text:p>
      <text:p text:style-name="Standard"><text:span text:style-name="T1"><text:s text:c="2"/>Klid ...vše půjde...nervy pracují , ale já vám věřím, že to dáte.</text:span></text:p>
      <text:p text:style-name="Standard"><text:span text:style-name="T1"/></text:p>
      <text:p text:style-name="Standard"><text:span text:style-name="T1"><text:s text:c="2"/>Pěkný celý den <text:s text:c="2"/>Iva Oršelová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10-14T18:20:40.70</meta:creation-date>
    <meta:document-statistic meta:table-count="0" meta:image-count="0" meta:object-count="0" meta:page-count="1" meta:paragraph-count="21" meta:word-count="200" meta:character-count="1451"/>
    <dc:date>2020-10-14T18:38:32.71</dc:date>
    <meta:editing-duration>PT1M1S</meta:editing-duration>
    <meta:editing-cycles>1</meta:editing-cycles>
    <meta:generator>OpenOffice/4.1.1$Win32 OpenOffice.org_project/411m6$Build-9775</meta:generator>
  </office:meta>
</office:document-meta>
</file>