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lka1" style:family="table">
      <style:table-properties style:width="16.381cm" fo:margin-left="-0.191cm" fo:margin-top="0cm" fo:margin-bottom="0cm" table:align="left" style:writing-mode="lr-tb"/>
    </style:style>
    <style:style style:name="Tabulka1.A" style:family="table-column">
      <style:table-column-properties style:column-width="6.622cm"/>
    </style:style>
    <style:style style:name="Tabulka1.B" style:family="table-column">
      <style:table-column-properties style:column-width="2.734cm"/>
    </style:style>
    <style:style style:name="Tabulka1.C" style:family="table-column">
      <style:table-column-properties style:column-width="1.649cm"/>
    </style:style>
    <style:style style:name="Tabulka1.D" style:family="table-column">
      <style:table-column-properties style:column-width="1.646cm"/>
    </style:style>
    <style:style style:name="Tabulka1.F" style:family="table-column">
      <style:table-column-properties style:column-width="2.0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name-complex="Times New Roman3" style:font-size-complex="12pt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name-complex="Times New Roman3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9" style:family="paragraph" style:parent-style-name="Standard">
      <style:text-properties style:font-name="Comic Sans MS" fo:font-size="12pt" fo:font-weight="bold" style:font-size-asian="12pt" style:font-weight-asian="bold" style:font-name-complex="Times New Roman3" style:font-size-complex="12pt"/>
    </style:style>
    <style:style style:name="P10" style:family="paragraph" style:parent-style-name="Standard">
      <style:text-properties style:font-name="Comic Sans MS" fo:font-size="12pt" style:font-size-asian="12pt" style:font-name-complex="Times New Roman3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Comic Sans MS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name-complex="Times New Roman3" style:font-size-complex="12pt"/>
    </style:style>
    <style:style style:name="T1" style:family="text">
      <style:text-properties fo:font-variant="normal" fo:text-transform="none" fo:color="#000000" fo:font-size="14pt" fo:letter-spacing="normal" fo:font-style="normal" fo:font-weight="normal"/>
    </style:style>
    <style:style style:name="T2" style:family="text">
      <style:text-properties style:font-name="Comic Sans MS"/>
    </style:style>
    <style:style style:name="T3" style:family="text">
      <style:text-properties fo:font-size="12pt" fo:font-weight="bold" style:font-size-asian="12pt" style:font-weight-asian="bold" style:font-name-complex="Times New Roman3" style:font-size-complex="12pt"/>
    </style:style>
    <style:style style:name="T4" style:family="text">
      <style:text-properties fo:font-size="12pt" fo:font-weight="bold" style:font-size-asian="12pt" style:font-weight-asian="bold" style:font-name-complex="Times New Roman3" style:font-size-complex="12pt" style:font-weight-complex="bold"/>
    </style:style>
    <style:style style:name="T5" style:family="text">
      <style:text-properties fo:font-size="12pt" style:font-size-asian="12pt" style:font-name-complex="Times New Roman3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2">Matematika <text:s/>pondělí4.5.</text:span></text:p>
      <text:p text:style-name="P1"><text:s text:c="2"/></text:p>
      <text:p text:style-name="P1"/>
      <text:p text:style-name="P5"><text:s text:c="3"/>Napiš zlomky : <text:s/></text:p>
      <text:p text:style-name="P5"/>
      <text:p text:style-name="P5">jedna jednina ______________ </text:p>
      <text:p text:style-name="P5"><text:s text:c="39"/></text:p>
      <text:p text:style-name="P5">tři poloviny _______________ </text:p>
      <text:p text:style-name="P5"/>
      <text:p text:style-name="P5">osm dvanáctin ______________ </text:p>
      <text:p text:style-name="P5"/>
      <text:p text:style-name="P5">sedm třetin _______________ </text:p>
      <text:p text:style-name="P5"/>
      <text:p text:style-name="P5">pět desetin _______________ </text:p>
      <text:p text:style-name="P5"/>
      <text:p text:style-name="P5">jedenáct čtvrtin _______________ </text:p>
      <text:p text:style-name="P5"/>
      <text:p text:style-name="P5">šest devítin _______________ </text:p>
      <text:p text:style-name="P5"/>
      <text:p text:style-name="P5">dvě pětiny ________________ </text:p>
      <text:p text:style-name="P5"/>
      <text:p text:style-name="P4"><text:span text:style-name="T2">….............................................................</text:span>................................</text:p>
      <text:p text:style-name="P4"/>
      <text:p text:style-name="P5"><text:span text:style-name="T1">Vypočítej tyto části z celku:</text:span> </text:p>
      <text:p text:style-name="P5"/>
      <text:p text:style-name="P5">a)</text:p>
      <text:p text:style-name="P5"><text:s text:c="2"/>1 <text:s text:c="50"/>1 <text:s text:c="51"/>1</text:p>
      <text:p text:style-name="P5">____ <text:s text:c="2"/>z <text:s text:c="2"/>80 <text:s text:c="31"/>______ <text:s/>ze 180 <text:s text:c="28"/>____ z <text:s text:c="5"/>18 </text:p>
      <text:p text:style-name="P5"><text:s text:c="2"/>8 <text:s text:c="49"/>6 <text:s text:c="52"/>9</text:p>
      <text:p text:style-name="P5"/>
      <text:p text:style-name="P5">b)</text:p>
      <text:p text:style-name="P5"/>
      <text:p text:style-name="P5"><text:s/>1 <text:s text:c="27"/>1 <text:s text:c="28"/>1 <text:s text:c="38"/>1</text:p>
      <text:p text:style-name="P5">___ <text:s/>ze 700 <text:s text:c="9"/>___ <text:s/>z 1200 <text:s text:c="12"/>__ z 27 <text:s text:c="27"/>____ <text:s/>z 56 <text:s text:c="51"/></text:p>
      <text:p text:style-name="P5">10 <text:s text:c="26"/>4 <text:s text:c="28"/>3 <text:s text:c="38"/>8 </text:p>
      <text:p text:style-name="P5"/>
      <text:p text:style-name="P5">…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7259258150120448333" text:style-name="L1">
        <text:list-item>
          <text:p text:style-name="P13">Urči jednotlivé části z celku. Doplň tabulku:</text:p>
        </text:list-item>
      </text:list>
      <text:p text:style-name="P12"/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8</text:p>
          </table:table-cell>
          <table:table-cell table:style-name="Tabulka1.A1" office:value-type="string">
            <text:p text:style-name="P7">32</text:p>
          </table:table-cell>
          <table:table-cell table:style-name="Tabulka1.A1" office:value-type="string">
            <text:p text:style-name="P7">48</text:p>
          </table:table-cell>
          <table:table-cell table:style-name="Tabulka1.A1" office:value-type="string">
            <text:p text:style-name="P7">80</text:p>
          </table:table-cell>
          <table:table-cell table:style-name="Tabulka1.A1" office:value-type="string">
            <text:p text:style-name="P7">160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4">1/4</text:span><text:span text:style-name="T5">  daného čísla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3">1/2</text:span><text:span text:style-name="T3"> </text:span><text:span text:style-name="T5">daného čísla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8"><text:span text:style-name="T3">1/8 </text:span><text:span text:style-name="T5">daného čísla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/>d)</text:p>
      <text:p text:style-name="Standard"/>
      <text:p text:style-name="P3"><text:s/>O letošních prázdninách urazila naše rodina 2 500 km. 1/10 <text:s/>z této vzdálenosti ujela <text:s text:c="16"/></text:p>
      <text:p text:style-name="P3"><text:s text:c="4"/>na kolech. Zbytek vzdálenosti potom v autě. Kolik kilometrů najela naše rodina </text:p>
      <text:p text:style-name="P3"><text:s text:c="4"/>na kole a kolik autem?</text:p>
      <text:p text:style-name="P11"/>
      <text:p text:style-name="P11"/>
      <text:p text:style-name="P2">Zápis: _____________________________ </text:p>
      <text:p text:style-name="P2"><text:s text:c="6"/></text:p>
      <text:p text:style-name="P2"><text:s text:c="10"/>_____________________________</text:p>
      <text:p text:style-name="P2"/>
      <text:p text:style-name="P2"><text:s text:c="9"/>_____________________________</text:p>
      <text:p text:style-name="P2"/>
      <text:p text:style-name="P2">Výpočet: _______________________________ </text:p>
      <text:p text:style-name="P2"/>
      <text:p text:style-name="P2"><text:s text:c="14"/>________________________________</text:p>
      <text:p text:style-name="P2"/>
      <text:p text:style-name="P2"><text:s text:c="12"/>_________________________________</text:p>
      <text:p text:style-name="P2"/>
      <text:p text:style-name="P2"/>
      <text:p text:style-name="P2"><text:s text:c="13"/>________________________________</text:p>
      <text:p text:style-name="P2"/>
      <text:p text:style-name="P2"/>
      <text:p text:style-name="P2">Odpověď:_________________________________</text:p>
      <text:p text:style-name="P3"/>
      <text:p text:style-name="P3"><text:s text:c="2"/>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4:58:19.48</meta:creation-date>
    <dc:date>2020-05-02T17:30:30.85</dc:date>
    <meta:editing-duration>PT26M5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46" meta:word-count="143" meta:character-count="1881"/>
  </office:meta>
</office:document-meta>
</file>