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K matematice 0-10</text:p>
      <text:p text:style-name="Standard"/>
      <text:p text:style-name="Standard"><text:s text:c="2"/>-pravým tlačítkem vybereme ..otevřít</text:p>
      <text:p text:style-name="Standard"><text:s text:c="3"/>hypertextový odkaz</text:p>
      <text:list xml:id="list1297061061627117553" text:style-name="L1">
        <text:list-item>
          <text:p text:style-name="P1">hrajeme</text:p>
        </text:list-item>
      </text:list>
      <text:p text:style-name="Standard"/>
      <text:p text:style-name="Standard"><text:a xlink:type="simple" xlink:href="https://wordwall.net/cs/resource/11814714/vypočítej-příklady-do-10" text:style-name="Internet_20_link" text:visited-style-name="Visited_20_Internet_20_Link">VYPOČÍTEJ PŘÍKLADY DO 10 - Náhodné karty (wordwall.net)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2:14:53.65</meta:creation-date>
    <meta:document-statistic meta:table-count="0" meta:image-count="0" meta:object-count="0" meta:page-count="1" meta:paragraph-count="5" meta:word-count="19" meta:character-count="143"/>
    <dc:date>2021-03-02T12:16:47.78</dc:date>
    <meta:editing-duration>PT1M56S</meta:editing-duration>
    <meta:editing-cycles>1</meta:editing-cycles>
    <meta:generator>OpenOffice/4.1.1$Win32 OpenOffice.org_project/411m6$Build-9775</meta:generator>
  </office:meta>
</office:document-meta>
</file>