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Normální_20__28_web_29_" style:master-page-name="Standard">
      <style:paragraph-properties fo:margin-top="0cm" fo:margin-bottom="0cm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ální_20__28_web_29_">
      <style:paragraph-properties fo:margin-top="0.494cm" fo:margin-bottom="0cm"/>
    </style:style>
    <style:style style:name="P4" style:family="paragraph" style:parent-style-name="Normální_20__28_web_29_">
      <style:paragraph-properties fo:margin-top="0.494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yzika 8. ročník týden 1. 6. <text:s/>– 5. 6. 2020</text:p>
      <text:p text:style-name="P4">Milí moji, </text:p>
      <text:p text:style-name="P3"><text:span text:style-name="T1">připravila jsem vám práci na další týden. Zadání máte <text:s/>na Google classroom, čekají vás polovodiče. Něco jste se už dozvěděli minulý týden, tento týden napíšete vše o čistých polovodičích.</text:span></text:p>
      <text:p text:style-name="P4">Mějte krásné dny.</text:p>
      <text:p text:style-name="P1">Monika Foltý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Foltýnová</meta:initial-creator>
    <meta:creation-date>2020-05-29T23:56:48.31</meta:creation-date>
    <meta:document-statistic meta:table-count="0" meta:image-count="0" meta:object-count="0" meta:page-count="1" meta:paragraph-count="5" meta:word-count="46" meta:character-count="273"/>
    <dc:date>2020-05-30T00:00:29.32</dc:date>
    <dc:creator>Monika Foltýnová</dc:creator>
    <meta:editing-duration>PT3M41S</meta:editing-duration>
    <meta:editing-cycles>1</meta:editing-cycles>
    <meta:generator>OpenOffice/4.1.3$Win32 OpenOffice.org_project/413m1$Build-9783</meta:generator>
  </office:meta>
</office:document-meta>
</file>