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ndara Light" svg:font-family="'Candara Light'"/>
    <style:font-face style:name="Comic Sans MS1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ndara Light"/>
    </style:style>
    <style:style style:name="T3" style:family="text">
      <style:text-properties style:font-name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"/><text:span text:style-name="T1">Milí čtvrťáci z naší třídy.</text:span></text:p>
      <text:p text:style-name="P1"/>
      <text:p text:style-name="P2">Chci vás moc pozdravit - <text:s/>vím , že s některými se neuvidím, ale s ostatními se </text:p>
      <text:p text:style-name="P2">setkáme <text:s/>ve škole.</text:p>
      <text:p text:style-name="P2">Nebude to ale taková škola, kterou známe.</text:p>
      <text:p text:style-name="P2">Budou přísná hygienická pravidla.</text:p>
      <text:p text:style-name="P2"/>
      <text:p text:style-name="P2">Úkoly budou pro všechny..ti , co jsou doma , budou <text:s/>dále normálně pracovat dle </text:p>
      <text:p text:style-name="P2">plánu úkolů . Ostatní vše ve škole zpracují.</text:p>
      <text:p text:style-name="P2"/>
      <text:p text:style-name="P3">Popsané papíry nebo sešity si nechte u sebe <text:s/>..budu je hodnotit.</text:p>
      <text:p text:style-name="P2"/>
      <text:p text:style-name="P3">Ti , co jsou doma ...mě je <text:s/>pak , <text:s/>v určený termín , <text:s/>dovezou do školy.</text:p>
      <text:p text:style-name="P2">(termín samozřejmě napíši).</text:p>
      <text:p text:style-name="P2"/>
      <text:p text:style-name="P3">Máte nádherné zápisky...jsem moc potěšena.<text:span text:style-name="T2">*</text:span></text:p>
      <text:p text:style-name="P2"/>
      <text:p text:style-name="P2">Vím, že tato doba je <text:s/>i pro vás jiná, nezvyklá a vůbec...někomu to vyhovuje,</text:p>
      <text:p text:style-name="P2">někomu ne.</text:p>
      <text:p text:style-name="P2"/>
      <text:p text:style-name="P2">Věřte, že vše se uklidní a budeme mít vše v normálu...přejme si, abychom</text:p>
      <text:p text:style-name="P2">byli hlavně <text:s/>zdraví.</text:p>
      <text:p text:style-name="P2"/>
      <text:p text:style-name="P2">Přeji vám <text:s/>odhodlání a píli <text:s/>k tomu, aby jste úkoly dál zvládali a hlavně -</text:p>
      <text:p text:style-name="P2">nikdo <text:s/>to za vás neudělá.</text:p>
      <text:p text:style-name="P2"/>
      <text:p text:style-name="P2">Nyní se musíme všichni snažit...jinak to nejde.</text:p>
      <text:p text:style-name="P2"/>
      <text:p text:style-name="P2"/>
      <text:p text:style-name="P3">Mějte se moc všichni hezky.<text:span text:style-name="T3">*</text:span></text:p>
      <text:p text:style-name="P2"/>
      <text:p text:style-name="P2">Také musím pochválit rodiče <text:s/>a jejich pomoc s úkoly ...hodně vám pomáhají.<text:span text:style-name="T3">*</text:span></text:p>
      <text:p text:style-name="P2"/>
      <text:p text:style-name="P3">Ti , co jsou doma moc prosím...dále posílejte úkoly.<text:span text:style-name="T3">*</text:span></text:p>
      <text:p text:style-name="P3"/>
      <text:p text:style-name="P2">Určité organ.věci vám vždy napíši ...ti , co budou ve škole si vše</text:p>
      <text:p text:style-name="P2">povedou v KD.</text:p>
      <text:p text:style-name="P2"/>
      <text:p text:style-name="P3">Moc pěkné dny do konce školního roku.<text:span text:style-name="T3">*</text:span></text:p>
      <text:p text:style-name="P2"/>
      <text:p text:style-name="P2"><text:s text:c="2"/>Vaše třídní učitelka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ndara Light" svg:font-family="'Candara Light'"/>
    <style:font-face style:name="Comic Sans MS1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8:30:30.85</meta:creation-date>
    <meta:print-date>2020-05-24T08:53:47.40</meta:print-date>
    <dc:date>2020-05-24T09:08:26.68</dc:date>
    <meta:editing-duration>PT11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205" meta:character-count="1162"/>
  </office:meta>
</office:document-meta>
</file>