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ŽA – s. 36, 37, 40</text:p>
      <text:p text:style-name="Normální">M – s. 40, 41, 43, 44</text:p>
      <text:p text:style-name="Normální">PÍSANKA MALÁ – s. 1, 2, 3, 4</text:p>
      <text:p text:style-name="Normální">PRV – 15, 16</text:p>
      <text:p text:style-name="Normální">PSANÍ VELKÉ – číslice s. 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eta Kuncová</meta:initial-creator>
    <dc:creator>Aneta Kuncová</dc:creator>
    <meta:creation-date>2020-11-05T20:34:00Z</meta:creation-date>
    <dc:date>2020-11-05T20:36:00Z</dc:date>
    <meta:template xlink:href="Normal" xlink:type="simple"/>
    <meta:editing-cycles>1</meta:editing-cycles>
    <meta:editing-duration>PT120S</meta:editing-duration>
    <meta:document-statistic meta:page-count="1" meta:paragraph-count="1" meta:word-count="15" meta:character-count="109" meta:row-count="1" meta:non-whitespace-character-count="95"/>
  </office:meta>
</office:document-meta>
</file>