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style:font-name="Arial" fo:font-size="16pt" style:font-size-asian="16pt" style:font-size-complex="16pt"/>
    </style:style>
    <style:style style:name="P5" style:parent-style-name="Standard" style:family="paragraph">
      <style:text-properties style:font-name="Arial" fo:font-size="16pt" style:font-size-asian="16pt" style:font-size-complex="16pt"/>
    </style:style>
    <style:style style:name="P6" style:parent-style-name="Standard" style:family="paragraph">
      <style:text-properties style:font-name="Arial" fo:font-size="16pt" style:font-size-asian="16pt" style:font-size-complex="16pt"/>
    </style:style>
    <style:style style:name="P7" style:parent-style-name="Standard" style:family="paragraph">
      <style:text-properties style:font-name="Arial" fo:font-size="16pt" style:font-size-asian="16pt" style:font-size-complex="16pt"/>
    </style:style>
    <style:style style:name="P8" style:parent-style-name="Standard" style:family="paragraph">
      <style:text-properties style:font-name="Arial" fo:font-size="16pt" style:font-size-asian="16pt" style:font-size-complex="16pt"/>
    </style:style>
    <style:style style:name="P9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style:font-name="Arial" fo:font-size="16pt" style:font-size-asian="16pt" style:font-size-complex="16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style:font-name="Arial" fo:font-size="16pt" style:font-size-asian="16pt" style:font-size-complex="16pt"/>
    </style:style>
    <style:style style:name="P16" style:parent-style-name="Standard" style:family="paragraph">
      <style:text-properties style:font-name="Arial" fo:font-size="16pt" style:font-size-asian="16pt" style:font-size-complex="16pt"/>
    </style:style>
    <style:style style:name="P17" style:parent-style-name="Standard" style:family="paragraph">
      <style:text-properties style:font-name="Arial" fo:font-size="16pt" style:font-size-asian="16pt" style:font-size-complex="16pt"/>
    </style:style>
    <style:style style:name="P18" style:parent-style-name="Standard" style:family="paragraph">
      <style:text-properties style:font-name="Arial" fo:font-size="16pt" style:font-size-asian="16pt" style:font-size-complex="16pt"/>
    </style:style>
    <style:style style:name="P19" style:parent-style-name="Standard" style:family="paragraph">
      <style:text-properties style:font-name="Arial" fo:font-size="16pt" style:font-size-asian="16pt" style:font-size-complex="16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21" style:parent-style-name="Standardnípísmoodstavce" style:family="text">
      <style:text-properties style:font-name="Arial" fo:font-size="16pt" style:font-size-asian="16pt" style:font-size-complex="16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name="Arial" fo:font-size="16pt" style:font-size-asian="16pt" style:font-size-complex="16pt"/>
    </style:style>
    <style:style style:name="T25" style:parent-style-name="Standardnípísmoodstavce" style:family="text">
      <style:text-properties style:font-name="Arial" fo:font-size="16pt" style:font-size-asian="16pt" style:font-size-complex="16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style:font-name="Arial" fo:font-size="16pt" style:font-size-asian="16pt" style:font-size-complex="16pt"/>
    </style:style>
    <style:style style:name="P28" style:parent-style-name="Standard" style:family="paragraph">
      <style:text-properties style:font-name="Arial" fo:font-size="16pt" style:font-size-asian="16pt" style:font-size-complex="16pt"/>
    </style:style>
    <style:style style:name="P29" style:parent-style-name="Standard" style:family="paragraph">
      <style:text-properties style:font-name="Arial" fo:font-size="16pt" style:font-size-asian="16pt" style:font-size-complex="16pt"/>
    </style:style>
    <style:style style:name="P30" style:parent-style-name="Standard" style:family="paragraph">
      <style:text-properties style:font-name="Arial" fo:font-size="16pt" style:font-size-asian="16pt" style:font-size-complex="16pt"/>
    </style:style>
    <style:style style:name="P31" style:parent-style-name="Standard" style:family="paragraph">
      <style:text-properties style:font-name="Arial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Zeměpis 7.<text:s/>B</text:p>
      <text:p text:style-name="P2">učivo na týden od 23.3. do 27.3.2020</text:p>
      <text:p text:style-name="P3"/>
      <text:p text:style-name="P4">Moji milí sedmáci, nejprve se vám musím omluvit za problémy ohledně učebnice. Učebnice Evropy nemáte, jsou pro vás připravené v<text:s/>kabinetě zeměpisu a já jsem vám je nestihla rozdat.</text:p>
      <text:p text:style-name="P5">Takže budeme pracovat s internetem.</text:p>
      <text:p text:style-name="P6">Z minulého týdne byste měli mít hotovou mapu členitosti Evropy a zápis z povrchu Evropy.</text:p>
      <text:p text:style-name="P7"/>
      <text:p text:style-name="P8">Dnes nás čeká téma:</text:p>
      <text:p text:style-name="P9"/>
      <text:p text:style-name="P10">Řeky Evropy:</text:p>
      <text:p text:style-name="P11"/>
      <text:p text:style-name="Standard"><text:span text:style-name="T12">1. úkol<text:s/></text:span><text:span text:style-name="T13">– do vyhledávače google si napiš<text:s/></text:span><text:span text:style-name="T14">seterra</text:span></text:p>
      <text:p text:style-name="P15">vyber Evropa Země – zeměpisný kvíz – sjeď dolů a vyber Evropa – řeky,</text:p>
      <text:p text:style-name="P16">dole na rolovátku si dej ukázat vše a uč se, potom si dej klikat a trénuj</text:p>
      <text:p text:style-name="P17"/>
      <text:p text:style-name="P18">Až budeš umět řeky bez chyby, čeká tě :</text:p>
      <text:p text:style-name="P19"/>
      <text:p text:style-name="Standard"><text:span text:style-name="T20">2. úkol –<text:s/></text:span><text:span text:style-name="T21">zápis do sešitu – nadpis<text:s/></text:span><text:span text:style-name="T22">Řeky Evropy</text:span></text:p>
      <text:p text:style-name="P23"/>
      <text:p text:style-name="Standard"><text:span text:style-name="T24">a všechny řeky</text:span><text:span text:style-name="T25">, které už umíš si<text:s/></text:span><text:span text:style-name="T26">pod sebe<text:s/></text:span><text:span text:style-name="T27">vypiš do sešitu.</text:span></text:p>
      <text:p text:style-name="P28"/>
      <text:p text:style-name="P29">Doufám, že to zvládnete. Kdyby bylo něco potřeba, napište.</text:p>
      <text:p text:style-name="P30">Mějte se moc hezky.</text:p>
      <text:p text:style-name="P31">Dejmalová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Lenka Sklenářová</dc:creator>
    <meta:creation-date>2020-03-22T10:47:00Z</meta:creation-date>
    <dc:date>2020-03-22T10:47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24" meta:row-count="5" meta:non-whitespace-character-count="706"/>
  </office:meta>
</office:document-meta>
</file>