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Zem</text:span><text:span text:style-name="T2">ěpis 6.A<text:s text:c="3"/>-<text:s text:c="2"/></text:span><text:span text:style-name="T3">učivo na t</text:span><text:span text:style-name="T4">ýden od 23 .3. do 27.3.2020</text:span></text:p>
      <text:p text:style-name="P1"><text:span text:style-name="T5"/></text:p>
      <text:p text:style-name="P1"><text:span text:style-name="T6">Milá 6.A, v</text:span><text:span text:style-name="T7">šechny v</text:span><text:span text:style-name="T8">ás zdravím a doufám,<text:s/></text:span><text:span text:style-name="T9">že se v</text:span><text:span text:style-name="T10">ám da</text:span><text:span text:style-name="T11">ř</text:span><text:span text:style-name="T12">í v této nelehké dob</text:span><text:span text:style-name="T13">ě dobře.</text:span></text:p>
      <text:p text:style-name="P1"><text:span text:style-name="T14"/></text:p>
      <text:p text:style-name="P1"><text:span text:style-name="T15">Dal</text:span><text:span text:style-name="T16">š</text:span><text:span text:style-name="T17">í kapitola, která nás<text:s/></text:span><text:span text:style-name="T18">ček</text:span><text:span text:style-name="T19">á je:</text:span></text:p>
      <text:p text:style-name="P1"><text:span text:style-name="T20"/></text:p>
      <text:p text:style-name="P1"><text:span text:style-name="T21">Podnebí</text:span></text:p>
      <text:p text:style-name="P1"><text:span text:style-name="T22">Bude</text:span><text:span text:style-name="T23">š m</text:span><text:span text:style-name="T24">ít 3 úkoly:</text:span></text:p>
      <text:p text:style-name="P1"><text:span text:style-name="T25"/></text:p>
      <text:p text:style-name="P1"><text:span text:style-name="T26">u</text:span><text:span text:style-name="T27">čebnice str. 63<text:s/></text:span><text:span text:style-name="T28">–</text:span><text:span text:style-name="T29"><text:s/>64</text:span></text:p>
      <text:p text:style-name="P1"><text:span text:style-name="T30">1.</text:span><text:span text:style-name="T31"><text:s/>p</text:span><text:span text:style-name="T32">ř</text:span><text:span text:style-name="T33">e</text:span><text:span text:style-name="T34">č</text:span><text:span text:style-name="T35">íst text v u</text:span><text:span text:style-name="T36">čebnici</text:span></text:p>
      <text:p text:style-name="P1"><text:span text:style-name="T37"/></text:p>
      <text:p text:style-name="P1"><text:span text:style-name="T38">2.<text:s/></text:span><text:span text:style-name="T39">zápis -<text:s text:c="2"/>nadpis a shrnutí str. 64 a nakresli Zemi (kruh) a do ní zakresli a popi</text:span><text:span text:style-name="T40">š</text:span><text:span text:style-name="T41"><text:s/>v</text:span><text:span text:style-name="T42">šechny v</text:span><text:span text:style-name="T43">ýznamné rovnob</text:span><text:span text:style-name="T44">ěžky<text:s text:c="2"/>a jejich zeměpisnou š</text:span><text:span text:style-name="T45">í</text:span><text:span text:style-name="T46">řku.</text:span></text:p>
      <text:p text:style-name="P1"><text:span text:style-name="T47">-<text:s text:c="2"/>rovník</text:span></text:p>
      <text:p text:style-name="P1"><text:span text:style-name="T47">-<text:s text:c="2"/>obratník Raka a Kozoroha</text:span></text:p>
      <text:p text:style-name="P1"><text:span text:style-name="T47">-<text:s text:c="2"/>severní a ji</text:span><text:span text:style-name="T48">ž</text:span><text:span text:style-name="T49">ní polární kruh</text:span></text:p>
      <text:p text:style-name="P1"><text:span text:style-name="T50">-<text:s text:c="2"/>severní a ji</text:span><text:span text:style-name="T51">ž</text:span><text:span text:style-name="T52">ní pól</text:span></text:p>
      <text:p text:style-name="P1"><text:span text:style-name="T53"/></text:p>
      <text:p text:style-name="P1"><text:span text:style-name="T54">Co je d</text:span><text:span text:style-name="T55">ůležit</text:span><text:span text:style-name="T56">é, abyste v</text:span><text:span text:style-name="T57">ěděli:</text:span></text:p>
      <text:p text:style-name="P1"><text:span text:style-name="T58"/></text:p>
      <text:p text:style-name="P1"><text:span text:style-name="T59">Po</text:span><text:span text:style-name="T60">čas</text:span><text:span text:style-name="T61">í je okam</text:span><text:span text:style-name="T62">žit</text:span><text:span text:style-name="T63">ý stav ovzdu</text:span><text:span text:style-name="T64">š</text:span><text:span text:style-name="T65">í.</text:span></text:p>
      <text:p text:style-name="P1"><text:span text:style-name="T66">Podnebí je dlouhodobý stav ovzdu</text:span><text:span text:style-name="T67">š</text:span><text:span text:style-name="T68">í.</text:span></text:p>
      <text:p text:style-name="P1"><text:span text:style-name="T69"/></text:p>
      <text:p text:style-name="P1"><text:span text:style-name="T69"/></text:p>
      <text:p text:style-name="P1"><text:span text:style-name="T70">3.<text:s text:c="2"/></text:span><text:span text:style-name="T71">Podívej se v televizi na n</text:span><text:span text:style-name="T72">ě</text:span><text:span text:style-name="T73">jakou p</text:span><text:span text:style-name="T74">ředpověď počas</text:span><text:span text:style-name="T75">í a do se</text:span><text:span text:style-name="T76">šitu si zepředu napiš:</text:span></text:p>
      <text:p text:style-name="P1"><text:span text:style-name="T77"/></text:p>
      <text:p text:style-name="P1"><text:span text:style-name="T78">P</text:span><text:span text:style-name="T79">ředpověď počas</text:span><text:span text:style-name="T80">í na den ………………….</text:span></text:p>
      <text:p text:style-name="P1"><text:span text:style-name="T81">a vyjmenuj alespo</text:span><text:span text:style-name="T82">ň 6 meteorologick</text:span><text:span text:style-name="T83">ých prvk</text:span><text:span text:style-name="T84">ů.</text:span></text:p>
      <text:p text:style-name="P1"><text:span text:style-name="T85"/></text:p>
      <text:p text:style-name="P1"><text:span text:style-name="T85"/></text:p>
      <text:p text:style-name="P1"><text:span text:style-name="T86">Doufám,<text:s/></text:span><text:span text:style-name="T87">že to zvl</text:span><text:span text:style-name="T88">ádnete. Pokud budete n</text:span><text:span text:style-name="T89">ěco potřebovat, pište na školn</text:span><text:span text:style-name="T90">í mail:</text:span></text:p>
      <text:p text:style-name="P1"><text:span text:style-name="T91">dejmalová@zshorni.cz</text:span></text:p>
      <text:p text:style-name="P1"><text:span text:style-name="T91">M</text:span><text:span text:style-name="T92">ějte se moc hezky. Dejmalov</text:span><text:span text:style-name="T93">á</text:span></text:p>
      <text:p text:style-name="P1"><text:span text:style-name="T94"/></text:p>
      <text:p text:style-name="P1"><text:span text:style-name="T94"/></text:p>
      <text:p text:style-name="P1"><text:span text:style-name="T95"><text:s text:c="32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