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a754" officeooo:paragraph-rsid="001ba754"/>
    </style:style>
    <style:style style:name="P2" style:family="paragraph" style:parent-style-name="Standard">
      <style:text-properties fo:font-size="14pt" fo:font-weight="normal" officeooo:rsid="001ba754" officeooo:paragraph-rsid="001ba754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normal" officeooo:rsid="001ba754" officeooo:paragraph-rsid="001ba754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ba754" officeooo:paragraph-rsid="001bbe5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ba754" officeooo:paragraph-rsid="001bbe54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bbe54" officeooo:paragraph-rsid="001bbe54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rsid="001bbe54" officeooo:paragraph-rsid="001bbe54"/>
    </style:style>
    <style:style style:name="P8" style:family="paragraph" style:parent-style-name="Standard">
      <style:text-properties fo:color="#ff0000" officeooo:rsid="001bbe54" officeooo:paragraph-rsid="001cee89"/>
    </style:style>
    <style:style style:name="P9" style:family="paragraph" style:parent-style-name="Standard">
      <style:text-properties fo:color="#ff0000" officeooo:rsid="001cee89" officeooo:paragraph-rsid="001cee89"/>
    </style:style>
    <style:style style:name="P10" style:family="paragraph" style:parent-style-name="Standard">
      <style:text-properties fo:color="#000000" officeooo:rsid="001cee89" officeooo:paragraph-rsid="001cee89"/>
    </style:style>
    <style:style style:name="P11" style:family="paragraph" style:parent-style-name="Standard">
      <style:text-properties fo:font-style="italic" fo:font-weight="bold" officeooo:rsid="001ba754" officeooo:paragraph-rsid="001ba754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normal" fo:font-weight="normal" officeooo:rsid="001f2be0" officeooo:paragraph-rsid="001f2be0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20d328" officeooo:paragraph-rsid="0020d328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officeooo:rsid="0020d328" officeooo:paragraph-rsid="0020d328"/>
    </style:style>
    <style:style style:name="P15" style:family="paragraph" style:parent-style-name="Standard">
      <style:text-properties fo:font-weight="bold" officeooo:rsid="0020d328" officeooo:paragraph-rsid="0020d32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be54" style:font-weight-asian="bold" style:font-weight-complex="bold"/>
    </style:style>
    <style:style style:name="T3" style:family="text">
      <style:text-properties fo:font-weight="bold" officeooo:rsid="001cee89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bbe54"/>
    </style:style>
    <style:style style:name="T6" style:family="text">
      <style:text-properties fo:font-size="12pt" officeooo:rsid="001bbe54" style:font-size-asian="12pt" style:font-size-complex="12pt"/>
    </style:style>
    <style:style style:name="T7" style:family="text">
      <style:text-properties officeooo:rsid="001cee89"/>
    </style:style>
    <style:style style:name="T8" style:family="text">
      <style:text-properties fo:color="#000000"/>
    </style:style>
    <style:style style:name="T9" style:family="text">
      <style:text-properties fo:color="#000000" officeooo:rsid="001cee89"/>
    </style:style>
    <style:style style:name="T10" style:family="text">
      <style:text-properties fo:color="#000000" officeooo:rsid="001d3276"/>
    </style:style>
    <style:style style:name="T11" style:family="text">
      <style:text-properties officeooo:rsid="001d3276"/>
    </style:style>
    <style:style style:name="T12" style:family="text">
      <style:text-properties officeooo:rsid="001f2b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dravím 7.A a B a posílám učivo již na 7. týden od 27.4. do 1.5.2020.</text:p>
      <text:p text:style-name="P1"/>
      <text:p text:style-name="P1">Téma: <text:s/>Přírodní krajiny Evropy</text:p>
      <text:p text:style-name="P1"/>
      <text:p text:style-name="P1">Úkoly:</text:p>
      <text:p text:style-name="P11">1. opiš nebo vytiskni a nalep zápis</text:p>
      <text:p text:style-name="P1"/>
      <text:p text:style-name="P1"><text:s text:c="43"/><text:span text:style-name="T4"><text:s text:c="6"/>Přírodní krajiny Evropy</text:span></text:p>
      <text:p text:style-name="P3"/>
      <text:p text:style-name="P3">- původní přírodní krajina Ev se díky činnosti člověka změnila</text:p>
      <text:p text:style-name="P3">- většinu E dříve pokrývaly lesy</text:p>
      <text:p text:style-name="P3">- dnes vliv zemědělství, průmyslu, dopravy a cestovního ruchu</text:p>
      <text:p text:style-name="P3">- <text:span text:style-name="T5">přírodní krajiny závisí na zeměpisné šířce a nadmořské výšce</text:span></text:p>
      <text:p text:style-name="P3"/>
      <text:p text:style-name="P4">- <text:span text:style-name="T5">nadmořská výška určuje </text:span><text:span text:style-name="T2">výškové stupně v horských oblastech:</text:span></text:p>
      <text:p text:style-name="P6"><text:s text:c="24"/>- <text:s/>do 800 m – listnaté a smíšené lesy</text:p>
      <text:p text:style-name="P4"><text:s text:c="24"/>- <text:s/><text:span text:style-name="T5">nad nimi – jehličnaté lesy</text:span></text:p>
      <text:p text:style-name="P5"><text:s text:c="24"/><text:span text:style-name="T5"><text:s text:c="19"/>- kosodřevina</text:span></text:p>
      <text:p text:style-name="P2"><text:s text:c="19"/><text:span text:style-name="T6"><text:s text:c="21"/>- horské louky</text:span></text:p>
      <text:p text:style-name="P1"><text:s text:c="43"/>- <text:span text:style-name="T5">mrazové pustiny</text:span></text:p>
      <text:p text:style-name="P1"/>
      <text:p text:style-name="P7">- na území Ev máme <text:span text:style-name="T7">tyto</text:span><text:span text:style-name="T1"> přírodní krajin</text:span><text:span text:style-name="T3">y</text:span><text:span text:style-name="T1">:</text:span></text:p>
      <text:p text:style-name="P8">1. polární pustiny <text:span text:style-name="T8">– </text:span><text:span text:style-name="T9">S ostrovy - led a sníh</text:span></text:p>
      <text:p text:style-name="P8"><text:span text:style-name="T7">2. </text:span>tundry <text:span text:style-name="T8">– </text:span><text:span text:style-name="T9">S pevniny – krátké a studené léto – mechy a lišejníky, soby, komáři</text:span></text:p>
      <text:p text:style-name="P9">3. lesy mírného pásu – <text:span text:style-name="T8">S a <text:s/>SV– tajga – jehličnatý les – jelen, vlk, medvěd hnědý</text:span></text:p>
      <text:p text:style-name="P10"><text:s text:c="34"/>- <text:s/>většina E – dříve listnaté a smíšené lesy, dnes smrkové lesy, pole, pastviny</text:p>
      <text:p text:style-name="P10"><text:s text:c="55"/>- <text:s/>jelen, srnec, divoké prase, ptáci, hlodavci</text:p>
      <text:p text:style-name="P9">4. stepi – <text:span text:style-name="T8">JV, </text:span><text:span text:style-name="T10">úrodné černozemě, sucho, světová obilnice – pšenice, hlodavci, drobní savci</text:span></text:p>
      <text:p text:style-name="P9">5. subtropická krajina – <text:span text:style-name="T10">J, křovinaté porosty, olivovník, citrusy, fíkovník, granátové jablko, víno <text:s text:c="13"/></text:span></text:p>
      <text:p text:style-name="P1"><text:s text:c="36"/>- <text:s/><text:span text:style-name="T11">hmyz, ptactvo, plazi</text:span></text:p>
      <text:p text:style-name="P1"/>
      <text:p text:style-name="P15">Ochrana přírody</text:p>
      <text:p text:style-name="P14">- dnes nutná ochrana přírody</text:p>
      <text:p text:style-name="P14">- některé druhy jsou ohrožené</text:p>
      <text:p text:style-name="P14">- vznik národních parků, přírodních a biosferických rezervací</text:p>
      <text:p text:style-name="P1"/>
      <text:p text:style-name="P1"/>
      <text:p text:style-name="P11">2. <text:span text:style-name="T12">do sešitu si pod sebe napiš národní park a doplň stát</text:span> </text:p>
      <text:p text:style-name="P12">Šumavský - </text:p>
      <text:p text:style-name="P12">Triglav - </text:p>
      <text:p text:style-name="P12">Krkonošský - </text:p>
      <text:p text:style-name="P12">Plitvická jezera - </text:p>
      <text:p text:style-name="P12">Vysoké Taury -</text:p>
      <text:p text:style-name="P12">Durmitor -</text:p>
      <text:p text:style-name="P12">Českosaské Švýcarsko -</text:p>
      <text:p text:style-name="P12">Vysoké Tatry - </text:p>
      <text:p text:style-name="P12">Podyjí - </text:p>
      <text:p text:style-name="P12">Paklenica - </text:p>
      <text:p text:style-name="P12">------------------------------------------------------------------------------------------------------------------------</text:p>
      <text:p text:style-name="P12"/>
      <text:p text:style-name="P13">To je všechno, mějte se hezky.</text:p>
      <text:p text:style-name="P13">Dejmalová</text:p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31:10.399000000</meta:creation-date>
    <dc:date>2020-04-24T14:44:49.010000000</dc:date>
    <meta:editing-duration>PT37M22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42" meta:word-count="251" meta:character-count="1978" meta:non-whitespace-character-count="1379"/>
  </office:meta>
</office:document-meta>
</file>