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Písnička k Velikonocům:</text:p>
      <text:p text:style-name="Standard"/>
      <text:p text:style-name="Standard"><text:s text:c="2"/><text:a xlink:type="simple" xlink:href="https://www.youtube.com/watch?v=hY9d1sO7alA" text:style-name="Internet_20_link" text:visited-style-name="Visited_20_Internet_20_Link">Dračí písničky - Hody, hody doprovody - YouTube</text:a> </text:p>
      <text:p text:style-name="Standard"/>
      <text:list xml:id="list8705899769085458164" text:style-name="L1">
        <text:list-item>
          <text:list>
            <text:list-item>
              <text:p text:style-name="P1">pravým tlačítkem</text:p>
            </text:list-item>
            <text:list-item>
              <text:p text:style-name="P1">hypertextový odkaz</text:p>
            </text:list-item>
          </text:list>
        </text:list-item>
      </text:list>
      <text:p text:style-name="Standard"/>
      <text:p text:style-name="Standard"/>
      <text:p text:style-name="Standard"><text:s text:c="2"/>rytmus:</text:p>
      <text:p text:style-name="Standard"/>
      <text:p text:style-name="Standard"/>
      <text:p text:style-name="Standard"><text:a xlink:type="simple" xlink:href="https://www.youtube.com/watch?v=XzQ9iGFEXYs" text:style-name="Internet_20_link" text:visited-style-name="Visited_20_Internet_20_Link">The Pink Panther - musicograma - YouTube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1T18:49:17.66</meta:creation-date>
    <dc:date>2021-03-11T18:53:21.56</dc:date>
    <meta:editing-duration>PT3M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6" meta:word-count="25" meta:character-count="161"/>
  </office:meta>
</office:document-meta>
</file>