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V pondělí <text:s/><text:span text:style-name="T1">2.11.2020</text:span>– on line hodina od <text:s/><text:span text:style-name="T1">10,45-11,15</text:span></text:p>
      <text:p text:style-name="Standard"><text:span text:style-name="T1"/></text:p>
      <text:p text:style-name="Standard"><text:span text:style-name="T1"/></text:p>
      <text:p text:style-name="Standard"/>
      <text:p text:style-name="Standard"><text:s text:c="4"/>Ve čtvrtek <text:span text:style-name="T1">5.11.2020</text:span> <text:s/>bude on line hodina Vlastivědy </text:p>
      <text:p text:style-name="Standard"/>
      <text:p text:style-name="P2"><text:s text:c="3"/><text:span text:style-name="T1">od 11,45-12,15</text:span></text:p>
      <text:p text:style-name="P1"/>
      <text:p text:style-name="P1">Prosím ..budeme společně pracovat..díky.</text:p>
      <text:p text:style-name="P1"/>
      <text:p text:style-name="Standard"><text:s text:c="5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5T16:55:25.54</meta:creation-date>
    <dc:date>2020-10-30T07:36:14.51</dc:date>
    <meta:editing-duration>PT10M1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5" meta:word-count="24" meta:character-count="186"/>
  </office:meta>
</office:document-meta>
</file>