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7"/><text:span text:style-name="T2">ZMĚNA ( protože už učím žáky 1.třídy)</text:span></text:p>
      <text:p text:style-name="Standard"><text:s text:c="2"/></text:p>
      <text:p text:style-name="Standard"><text:s text:c="3"/>Každé pondělí– on line hodina V lastivědy od <text:s/><text:span text:style-name="T1">11,50- 12,35</text:span></text:p>
      <text:p text:style-name="P1"/>
      <text:p text:style-name="P1"/>
      <text:p text:style-name="Standard"/>
      <text:p text:style-name="Standard"><text:s text:c="4"/>Každý čtvrtek <text:s text:c="2"/>on line hodina Vlastivědy </text:p>
      <text:p text:style-name="Standard"/>
      <text:p text:style-name="P2"><text:s text:c="3"/><text:span text:style-name="T1">od 11,50- 12,35</text:span></text:p>
      <text:p text:style-name="P1"/>
      <text:p text:style-name="P1">Prosím ..budeme společně pracovat..díky.</text:p>
      <text:p text:style-name="P1"/>
      <text:p text:style-name="Standard"><text:s text:c="5"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5T16:55:25.54</meta:creation-date>
    <dc:date>2020-11-14T10:02:29.91</dc:date>
    <meta:editing-duration>PT15M54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7" meta:word-count="32" meta:character-count="228"/>
  </office:meta>
</office:document-meta>
</file>