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3"/>ŘEKY <text:s text:c="2"/>PODÍVEJTE SE <text:s/>:</text:p>
      <text:p text:style-name="Standard"/>
      <text:list xml:id="list2763169197218789490" text:style-name="L1">
        <text:list-item>
          <text:list>
            <text:list-item>
              <text:p text:style-name="P1">kliknout pravým tlačítkem</text:p>
            </text:list-item>
            <text:list-item>
              <text:p text:style-name="P1">hypertextový odkaz</text:p>
            </text:list-item>
            <text:list-item>
              <text:p text:style-name="P1">klikáte </text:p>
            </text:list-item>
          </text:list>
        </text:list-item>
      </text:list>
      <text:p text:style-name="Standard"/>
      <text:p text:style-name="Standard"/>
      <text:p text:style-name="Standard"/>
      <text:p text:style-name="Standard"><text:a xlink:type="simple" xlink:href="https://www.purposegames.com/game/reky-ceska-republika-game" text:style-name="Internet_20_link" text:visited-style-name="Visited_20_Internet_20_Link">https://www.purposegames.com/game/reky-ceska-republika-game</text:a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14T09:49:27.56</meta:creation-date>
    <meta:document-statistic meta:table-count="0" meta:image-count="0" meta:object-count="0" meta:page-count="1" meta:paragraph-count="5" meta:word-count="14" meta:character-count="138"/>
    <dc:date>2020-11-14T09:51:55.44</dc:date>
    <meta:editing-duration>PT2M29S</meta:editing-duration>
    <meta:editing-cycles>1</meta:editing-cycles>
    <meta:generator>OpenOffice/4.1.1$Win32 OpenOffice.org_project/411m6$Build-9775</meta:generator>
  </office:meta>
</office:document-meta>
</file>