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<text:span text:style-name="T1">Téma: Počasí ČR</text:span></text:p>
      <text:p text:style-name="P1"><text:s text:c="3"/>------------------------- <text:s text:c="4"/>pondělí 9.11.</text:p>
      <text:p text:style-name="P1"/>
      <text:p text:style-name="P1"><text:s text:c="2"/>Počasí.....okamžitý stav ovzduší.</text:p>
      <text:p text:style-name="P1"/>
      <text:p text:style-name="P1"><text:s text:c="2"/>Je dáno: 1. teplotou vzduchu <text:s text:c="4"/><text:span text:style-name="T4"><text:s text:c="5"/>(namalujte , prosím, teploměr)</text:span></text:p>
      <text:p text:style-name="P1"><text:s text:c="18"/>2. srážkami</text:p>
      <text:p text:style-name="P1"><text:s text:c="18"/>3. prouděním vzduchu</text:p>
      <text:list xml:id="list1166872072990656788" text:style-name="L1">
        <text:list-item>
          <text:list>
            <text:list-item>
              <text:list>
                <text:list-item>
                  <text:list>
                    <text:list-item>
                      <text:p text:style-name="P4">slunečným svitem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>….......................................................</text:p>
      <text:p text:style-name="P1"/>
      <text:p text:style-name="Standard"><text:span text:style-name="T1"><text:s text:c="3"/>Teplota <text:s text:c="3"/>měříme <text:s/>ve stupních Celsia (</text:span><text:span text:style-name="T2">º</text:span><text:span text:style-name="T3">C)</text:span></text:p>
      <text:p text:style-name="P2"><text:s text:c="3"/>Srážky <text:s text:c="4"/>máme: <text:s/>kroupy</text:p>
      <text:p text:style-name="P2"><text:s text:c="34"/>déšť</text:p>
      <text:p text:style-name="P2"><text:s text:c="34"/>sníh</text:p>
      <text:p text:style-name="P2"><text:s text:c="34"/>rosa</text:p>
      <text:p text:style-name="P2"><text:s text:c="34"/>jinovatka</text:p>
      <text:p text:style-name="P2"/>
      <text:p text:style-name="P2"><text:s text:c="3"/>Proudění vzduchu ..vítr (mírný vítr,silný vítr,vichřice,orkán,tornádo)</text:p>
      <text:p text:style-name="P2"><text:s text:c="3"/>Sluneční svit <text:s text:c="3"/>stupeň síly( jasno,polojasno,zataženo)</text:p>
      <text:p text:style-name="P2"><text:s text:c="2"/></text:p>
      <text:p text:style-name="P2"/>
      <text:p text:style-name="P2"><text:s text:c="3"/>učebnice str.30 nakresli značky počasí...pošli na Google Clasroom.</text:p>
      <text:p text:style-name="P2"/>
      <text:p text:style-name="P2"><text:s text:c="2"/>Moc děkuji 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6T17:55:47.04</meta:creation-date>
    <dc:date>2020-11-07T12:22:37.28</dc:date>
    <meta:editing-duration>PT11M54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9" meta:word-count="64" meta:character-count="766"/>
  </office:meta>
</office:document-meta>
</file>