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text-properties style:font-name="Verdana" style:text-underline-style="none" fo:font-weight="bold" style:font-weight-asian="bold" style:font-weight-complex="bold"/>
    </style:style>
    <style:style style:name="P3" style:family="paragraph" style:parent-style-name="Standard" style:list-style-name="L1">
      <style:text-properties style:font-name="Verdana" style:text-underline-style="none" fo:font-weight="bold" style:font-weight-asian="bold" style:font-weight-complex="bold"/>
    </style:style>
    <style:style style:name="P4" style:family="paragraph" style:parent-style-name="Standard" style:list-style-name="L2">
      <style:text-properties style:font-name="Verdana" style:text-underline-style="none" fo:font-weight="bold" style:font-weight-asian="bold" style:font-weight-complex="bold"/>
    </style:style>
    <style:style style:name="P5" style:family="paragraph" style:parent-style-name="Standard" style:list-style-name="L3">
      <style:text-properties style:font-name="Verdana" style:text-underline-style="none" fo:font-weight="bold" style:font-weight-asian="bold" style:font-weight-complex="bold"/>
    </style:style>
    <style:style style:name="P6" style:family="paragraph" style:parent-style-name="Standard" style:list-style-name="L4">
      <style:text-properties style:font-name="Verdana" style:text-underline-style="none" fo:font-weight="bold" style:font-weight-asian="bold" style:font-weight-complex="bold"/>
    </style:style>
    <style:style style:name="P7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"/>Vlastivěda <text:s text:c="2"/>23.11.2020</text:p>
      <text:p text:style-name="P1"/>
      <text:p text:style-name="P1"><text:s text:c="2"/>Dobrý den.....</text:p>
      <text:p text:style-name="P1"><text:s text:c="2"/>Téma : <text:s text:c="2"/><text:span text:style-name="T1">Vodní nádrže</text:span></text:p>
      <text:p text:style-name="P1"><text:span text:style-name="T1"/></text:p>
      <text:p text:style-name="P1"><text:span text:style-name="T1"/></text:p>
      <text:list xml:id="list3274836346364118404" text:style-name="L1">
        <text:list-item>
          <text:p text:style-name="P3">JEZERA</text:p>
        </text:list-item>
      </text:list>
      <text:p text:style-name="P2"><draw:path text:anchor-type="paragraph" draw:z-index="0" draw:style-name="gr1" draw:text-style-name="P7" svg:width="4.101cm" svg:height="2.616cm" svg:x="1.226cm" svg:y="0.252cm" svg:viewBox="0 0 4102 2617" svg:d="M831 16c-143 130-344 125-515 187-254 92-367 407-294 684 52 203 118 411 248 577 131 166 256 338 404 497 159 171 350 305 545 420 159 94 335 188 529 187 240-1 475 59 716 48 237-11 475-9 717-48 199-32 393-94 561-203 160-104 335-247 358-465 19-193-92-325-110-499-24-237-206-424-390-546-181-120-418-123-622-185-187-56-374-123-559-187-171-58-316-58-484-77-180-21-321-80-481-126-175-49-334-146-484-248l-155-32z"><text:p/></draw:path><draw:path text:anchor-type="paragraph" draw:z-index="1" draw:style-name="gr2" draw:text-style-name="P7" svg:width="3.137cm" svg:height="2.228cm" svg:x="6.54cm" svg:y="0.339cm" svg:viewBox="0 0 3138 2229" svg:d="M2270 7c-222-34-437 65-654 48-240-20-429 128-637 201-167 58-327 149-483 234-169 93-395 170-452 372-52 189-65 403 0 593 55 159 36 385 203 466 162 78 339 121 514 171 158 45 317 99 483 125 213 34 436-19 653 0 176 16 335-55 513-32 192 25 372-54 529-155 157-100 160-333 187-513 23-155 9-314 0-468-11-183-79-361-155-529-83-180-267-257-436-310l-171-110v-15"><text:p/></draw:path><draw:path text:anchor-type="paragraph" draw:z-index="2" draw:style-name="gr2" draw:text-style-name="P7" svg:width="2.857cm" svg:height="2.011cm" svg:x="10.75cm" svg:y="0.171cm" svg:viewBox="0 0 2858 2012" svg:d="M1204 330c-217-20-434 46-623 157-160 94-378 143-450 342-79 220-201 512-79 746 96 186 275 344 483 390 176 39 362 52 545 46 168-6 344-6 513 0 191 6 376-48 561-94 198-49 337-180 529-233 233-63 160-315 172-483 12-181-9-379-126-529-132-171-257-354-435-482-156-110-343-160-529-186-202-29-424 118-390 326l-156 32h-109"><text:p/></draw:path> <text:s text:c="7"/></text:p>
      <text:p text:style-name="P2"/>
      <text:p text:style-name="P2"><text:s text:c="11"/>vodní plochy <text:s text:c="17"/>vytvořené <text:s text:c="10"/>přírodou</text:p>
      <text:p text:style-name="P2"/>
      <text:p text:style-name="P2"/>
      <text:p text:style-name="P2">….............................................................................................</text:p>
      <text:p text:style-name="P2"/>
      <text:p text:style-name="P2"><text:s text:c="3"/>a) <text:s text:c="2"/>hlavně v horách</text:p>
      <text:p text:style-name="P2"><text:s text:c="3"/>b) <text:s text:c="2"/>v ČR <text:s text:c="2"/>...ŠUMAVA ...jezera: <text:s/><text:span text:style-name="T1">Černé</text:span></text:p>
      <text:p text:style-name="P2"><text:s text:c="55"/><text:span text:style-name="T1">Čertovo</text:span></text:p>
      <text:p text:style-name="P2"><text:span text:style-name="T1">…...........................................................................................</text:span></text:p>
      <text:p text:style-name="P2"><text:s/></text:p>
      <text:list xml:id="list7897261528270646714" text:style-name="L2">
        <text:list-item>
          <text:p text:style-name="P4"><text:span text:style-name="T1">RYBNÍKY</text:span></text:p>
        </text:list-item>
      </text:list>
      <text:p text:style-name="P2"><draw:ellipse text:anchor-type="paragraph" draw:z-index="3" draw:style-name="gr1" draw:text-style-name="P7" svg:width="2.163cm" svg:height="1.198cm" svg:x="0.827cm" svg:y="0.233cm"><text:p/></draw:ellipse><draw:ellipse text:anchor-type="paragraph" draw:z-index="4" draw:style-name="gr1" draw:text-style-name="P7" svg:width="2.77cm" svg:height="0.997cm" svg:x="4.609cm" svg:y="0.34cm"><text:p/></draw:ellipse><draw:ellipse text:anchor-type="paragraph" draw:z-index="5" draw:style-name="gr1" draw:text-style-name="P7" svg:width="3.377cm" svg:height="1.137cm" svg:x="7.691cm" svg:y="0.388cm"><text:p/></draw:ellipse></text:p>
      <text:p text:style-name="P2"><text:s text:c="10"/>uměle <text:s text:c="13"/>vytvořené <text:s text:c="6"/>člověkem <text:s text:c="8"/></text:p>
      <text:p text:style-name="P2"><text:span text:style-name="T1"/></text:p>
      <text:p text:style-name="P2"><text:span text:style-name="T1">….........................................................................................</text:span></text:p>
      <text:p text:style-name="P2"><text:span text:style-name="T1"/></text:p>
      <text:p text:style-name="P2"><text:s text:c="6"/>a) k chovu ryb</text:p>
      <text:p text:style-name="P2"><text:s text:c="6"/>b) většinou v jižních Čechách</text:p>
      <text:p text:style-name="P2"><text:s text:c="13"/>ROŽMBERK <text:s/>= Lužnice</text:p>
      <text:list xml:id="list8078025669567784538" text:style-name="L3">
        <text:list-item>
          <text:list>
            <text:list-header>
              <text:p text:style-name="P5">BEZDREV <text:s text:c="4"/>= Vltava</text:p>
            </text:list-header>
          </text:list>
        </text:list-item>
      </text:list>
      <text:p text:style-name="P2"/>
      <text:p text:style-name="P2">….........................................................................................</text:p>
      <text:p text:style-name="P2"/>
      <text:p text:style-name="P2"><text:s text:c="6"/>3. <text:s/>PŘEHRADY</text:p>
      <text:p text:style-name="P2"><draw:ellipse text:anchor-type="paragraph" draw:z-index="6" draw:style-name="gr1" draw:text-style-name="P7" svg:width="4.141cm" svg:height="1.355cm" svg:x="0.312cm" svg:y="0.418cm"><text:p/></draw:ellipse></text:p>
      <text:p text:style-name="P2"><draw:ellipse text:anchor-type="paragraph" draw:z-index="7" draw:style-name="gr1" draw:text-style-name="P7" svg:width="3.735cm" svg:height="1.107cm" svg:x="4.89cm" svg:y="0.152cm"><text:p/></draw:ellipse><draw:ellipse text:anchor-type="paragraph" draw:z-index="8" draw:style-name="gr1" draw:text-style-name="P7" svg:width="3.486cm" svg:height="1.292cm" svg:x="8.733cm" svg:y="0.09cm"><text:p/></draw:ellipse> <text:s text:c="5"/>vybudovány <text:s text:c="22"/></text:p>
      <text:list xml:id="list37303078" text:continue-numbering="true" text:style-name="L3">
        <text:list-item>
          <text:list>
            <text:list-header>
              <text:p text:style-name="P5"><text:s text:c="24"/>na řekách <text:s text:c="12"/>v ČR</text:p>
            </text:list-header>
          </text:list>
        </text:list-item>
      </text:list>
      <text:p text:style-name="P2"/>
      <text:p text:style-name="P2">….......................................................................................</text:p>
      <text:p text:style-name="P2"/>
      <text:p text:style-name="P2"><text:s text:c="2"/>Slouží : </text:p>
      <text:list xml:id="list218280971701643650" text:style-name="L4">
        <text:list-item>
          <text:p text:style-name="P6">zásobárna vody</text:p>
        </text:list-item>
        <text:list-item>
          <text:p text:style-name="P6">k výrobě elektřiny</text:p>
        </text:list-item>
        <text:list-item>
          <text:p text:style-name="P6">ochrana před povodněmi</text:p>
        </text:list-item>
        <text:list-item>
          <text:p text:style-name="P6">k rekreaci</text:p>
        </text:list-item>
      </text:list>
      <text:p text:style-name="P2">….............................................................................</text:p>
      <text:p text:style-name="P2"><text:s text:c="2"/><text:span text:style-name="T1">Brno <text:s/></text:span><text:s text:c="14"/><text:span text:style-name="T1">Vltava </text:span><text:s text:c="22"/><text:span text:style-name="T1"><text:s/>Jihlava</text:span></text:p>
      <text:p text:style-name="P2"><text:s/>Brněnská p . <text:s text:c="4"/>Lipno,Orlík,Slapy <text:s text:c="3"/>Daleš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0T16:41:51.73</meta:creation-date>
    <meta:document-statistic meta:table-count="0" meta:image-count="0" meta:object-count="0" meta:page-count="1" meta:paragraph-count="32" meta:word-count="88" meta:character-count="1280"/>
    <dc:date>2020-11-20T17:08:10.83</dc:date>
    <meta:editing-duration>PT11M8S</meta:editing-duration>
    <meta:editing-cycles>1</meta:editing-cycles>
    <meta:generator>OpenOffice/4.1.1$Win32 OpenOffice.org_project/411m6$Build-9775</meta:generator>
  </office:meta>
</office:document-meta>
</file>