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T5" style:parent-style-name="Standardnípísmoodstavce" style:family="text">
      <style:text-properties style:font-name="Comic Sans MS"/>
    </style:style>
    <style:style style:name="T6" style:parent-style-name="Standardnípísmoodstavce" style:family="text">
      <style:text-properties style:font-name="Comic Sans MS" fo:font-weight="bold" style:font-weight-asian="bold" style:font-weight-complex="bold"/>
    </style:style>
    <style:style style:name="T7" style:parent-style-name="Standardnípísmoodstavce" style:family="text">
      <style:text-properties style:font-name="Comic Sans MS"/>
    </style:style>
    <style:style style:name="T8" style:parent-style-name="Standardnípísmoodstavce" style:family="text">
      <style:text-properties style:font-name="Comic Sans MS"/>
    </style:style>
    <style:style style:name="T9" style:parent-style-name="Standardnípísmoodstavce" style:family="text">
      <style:text-properties style:font-name="Comic Sans MS" fo:font-weight="bold" style:font-weight-asian="bold" style:font-weight-complex="bold"/>
    </style:style>
    <style:style style:name="T10" style:parent-style-name="Standardnípísmoodstavce" style:family="text">
      <style:text-properties style:font-name="Comic Sans MS"/>
    </style:style>
    <style:style style:name="T11" style:parent-style-name="Standardnípísmoodstavce" style:family="text">
      <style:text-properties style:font-name="Comic Sans MS"/>
    </style:style>
    <style:style style:name="T12" style:parent-style-name="Standardnípísmoodstavce" style:family="text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T16" style:parent-style-name="Standardnípísmoodstavce" style:family="text">
      <style:text-properties style:font-name="Comic Sans MS"/>
    </style:style>
    <style:style style:name="T17" style:parent-style-name="Standardnípísmoodstavce" style:family="text">
      <style:text-properties style:font-name="Comic Sans MS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Comic Sans MS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P44" style:parent-style-name="Standard" style:family="paragraph">
      <style:text-properties style:font-name="Comic Sans MS"/>
    </style:style>
    <style:style style:name="P45" style:parent-style-name="Standard" style:list-style-name="LFO1" style:family="paragraph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P48" style:parent-style-name="Standard" style:family="paragraph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T50" style:parent-style-name="Standardnípísmoodstavce" style:family="text">
      <style:text-properties style:font-name="Comic Sans MS"/>
    </style:style>
    <style:style style:name="T51" style:parent-style-name="Standardnípísmoodstavce" style:family="text">
      <style:text-properties style:font-name="Comic Sans MS" fo:font-weight="bold" style:font-weight-asian="bold" style:font-weight-complex="bold"/>
    </style:style>
    <style:style style:name="P52" style:parent-style-name="Standard" style:family="paragraph">
      <style:text-properties style:font-name="Comic Sans MS" fo:font-weight="bold" style:font-weight-asian="bold" style:font-weight-complex="bold"/>
    </style:style>
    <style:style style:name="P53" style:parent-style-name="Standard" style:family="paragraph">
      <style:text-properties style:font-name="Comic Sans MS" fo:font-weight="bold" style:font-weight-asian="bold" style:font-weight-complex="bold"/>
    </style:style>
    <style:style style:name="P54" style:parent-style-name="Standard" style:family="paragraph">
      <style:text-properties style:font-name="Comic Sans MS" fo:font-weight="bold" style:font-weight-asian="bold" style:font-weight-complex="bold"/>
    </style:style>
    <style:style style:name="P55" style:parent-style-name="Standard" style:family="paragraph">
      <style:text-properties style:font-name="Comic Sans MS"/>
    </style:style>
    <style:style style:name="P56" style:parent-style-name="Standard" style:family="paragraph">
      <style:text-properties style:font-name="Comic Sans MS"/>
    </style:style>
    <style:style style:name="P57" style:parent-style-name="Standard" style:family="paragraph">
      <style:text-properties style:font-name="Comic Sans MS"/>
    </style:style>
    <style:style style:name="P58" style:parent-style-name="Standard" style:family="paragraph">
      <style:text-properties style:font-name="Comic Sans MS"/>
    </style:style>
    <style:style style:name="P59" style:parent-style-name="Standard" style:family="paragraph">
      <style:text-properties style:font-name="Comic Sans MS"/>
    </style:style>
    <style:style style:name="P60" style:parent-style-name="Standard" style:family="paragraph">
      <style:text-properties style:font-name="Comic Sans MS"/>
    </style:style>
    <style:style style:name="T61" style:parent-style-name="Standardnípísmoodstavce" style:family="text">
      <style:text-properties style:font-name="Comic Sans MS"/>
    </style:style>
  </office:automatic-styles>
  <office:body>
    <office:text text:use-soft-page-breaks="true">
      <text:p text:style-name="P1"/>
      <text:p text:style-name="Standard"><text:s text:c="3"/><text:span text:style-name="T2">Dobrý den,děti.</text:span></text:p>
      <text:p text:style-name="P3"/>
      <text:p text:style-name="P4"><text:s text:c="3"/>Moc Vás zdravím . Dnes se budeme zajímat o jízdní řád.</text:p>
      <text:p text:style-name="Standard"><text:span text:style-name="T5"><text:s text:c="3"/>Bude to</text:span><text:span text:style-name="T6"><text:s/>úkol</text:span><text:span text:style-name="T7"><text:s/>a ten mi pošlete do čtvrtka 22.10.</text:span></text:p>
      <text:p text:style-name="Standard"><text:span text:style-name="T8"><text:s text:c="3"/></text:span><text:span text:style-name="T9">Známkuji</text:span><text:span text:style-name="T10">. Pošlete mi <text:s/>na<text:s/></text:span><text:a xlink:href="mailto:orselova@zshorni.cz" office:target-frame-name="_top" xlink:show="replace"><text:span text:style-name="T11">orselova@zshorni.cz</text:span></text:a><text:span text:style-name="T12">...díky</text:span></text:p>
      <text:p text:style-name="P13"><text:s text:c="2"/>___________________________________________________</text:p>
      <text:p text:style-name="P14"/>
      <text:p text:style-name="P15"><text:s text:c="2"/>Otevřete si <text:s/>knihu na str.13 <text:s/></text:p>
      <text:p text:style-name="Standard"><text:span text:style-name="T16"><text:s text:c="2"/>Nadpis :<text:s/></text:span><text:span text:style-name="T17">Jízdní řád <text:s text:c="6"/></text:span><text:span text:style-name="T18"><text:s text:c="2"/>datum <text:s text:c="2"/>:19.10.2020</text:span></text:p>
      <text:p text:style-name="P19"><text:s text:c="37"/>už víme, že nadpisy budeme podtrhávat barevně....děkuji.</text:p>
      <text:p text:style-name="P20"/>
      <text:p text:style-name="P21"/>
      <text:p text:style-name="P22"/>
      <text:p text:style-name="P23"/>
      <text:p text:style-name="P24"/>
      <text:p text:style-name="P25"><text:s text:c="3"/>Musíte asi tak 10-15 minut sledovat , kam který autobus jezdí.</text:p>
      <text:p text:style-name="P26"/>
      <text:p text:style-name="P27"/>
      <text:p text:style-name="P28"><text:s text:c="2"/>Prosím odpovězte na otázky , vždy napište číslo otázky a jen odpověď( vše bude v sešitě).</text:p>
      <text:p text:style-name="P29"/>
      <text:p text:style-name="P30"/>
      <text:p text:style-name="P31"/>
      <text:p text:style-name="P32"/>
      <text:p text:style-name="P33"><text:s text:c="3"/>1.otázka <text:s/>: Vypiš <text:s/>všechna města odkud až kam dojede autobus na tomto jízd. řádu ?</text:p>
      <text:p text:style-name="P34"><text:s text:c="2"/>------------------------------------------------------------------------</text:p>
      <text:p text:style-name="P35"><text:s text:c="3"/>2.otázka : <text:s/>V kolik <text:s text:c="2"/>pojedu (v pracovní den )z Liberce do<text:s/>Hořic?(napiš hodiny)</text:p>
      <text:p text:style-name="P36"><text:s text:c="19"/>(odjezd-příjezd)</text:p>
      <text:p text:style-name="P37"/>
      <text:p text:style-name="P38"><text:s text:c="3"/>3.otázka: Chci jet autobusem z Brna,Zvonařky do Holic <text:s/>a napiš (hodiny ) ,kdy</text:p>
      <text:p text:style-name="P39"><text:s text:c="18"/>budu v Holicích?</text:p>
      <text:p text:style-name="P40"/>
      <text:p text:style-name="P41"><text:s text:c="3"/>4.otázka: Co je značka? - <text:s/>S...... <text:s text:c="8"/>N..............(vypiš)</text:p>
      <text:p text:style-name="P42"/>
      <text:p text:style-name="P43"><text:s text:c="3"/>5.otázka<text:s/>: Napiš , kolik je <text:s/>km z Liberce do Brna , Zvonařka?</text:p>
      <text:p text:style-name="P44"/>
      <text:list text:style-name="LFO1" text:continue-numbering="true">
        <text:list-item>
          <text:p text:style-name="P45">otázka : Chci jet v sobotu z Letovic,aut.nádr. a vystupuji ve Svitavách ?</text:p>
        </text:list-item>
      </text:list>
      <text:p text:style-name="P46"><text:s text:c="9"/>Napiš přesně hodiny odjezdu a hodiny dojezdu.</text:p>
      <text:p text:style-name="P47">--------------------------------------------------------------------------------------------</text:p>
      <text:p text:style-name="P48"><text:s/>(žáci,kteří pracují ve VL u stolu...4.otázky zpracují)</text:p>
      <text:p text:style-name="P49"/>
      <text:p text:style-name="Standard"><text:span text:style-name="T50"><text:s/></text:span><text:span text:style-name="T51"><text:s/>Přeji ti pěknou zábavu,poradím...vem si pravítko ,aby se ti lépe hledalo. Iva O.</text:span></text:p>
      <text:p text:style-name="P52"/>
      <text:p text:style-name="P53"><text:s text:c="12"/></text:p>
      <text:p text:style-name="P54"><text:s text:c="4"/></text:p>
      <text:p text:style-name="P55"/>
      <text:p text:style-name="P56"/>
      <text:p text:style-name="P57"/>
      <text:p text:style-name="P58"/>
      <text:p text:style-name="P59"/>
      <text:p text:style-name="P60"/>
      <text:p text:style-name="Standard"><text:span text:style-name="T6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lka</meta:initial-creator>
    <dc:creator>Lenka Sklenářová</dc:creator>
    <meta:creation-date>2020-10-17T10:09:00Z</meta:creation-date>
    <dc:date>2020-10-17T10:09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52" meta:row-count="11" meta:non-whitespace-character-count="1330"/>
  </office:meta>
</office:document-meta>
</file>