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e pro rodiče</text:p>
      <text:p text:style-name="Standard"/>
      <text:p text:style-name="Standard">Prosíme rodiče, kteří nám do dnešního dne nezaslali požadované informace nutné k vyúčtování kroužků a školní družiny<text:bookmark text:name="_GoBack"/>, zašlete na e-mail <text:a xlink:type="simple" xlink:href="mailto:ekonomka@zshorni.cz" text:style-name="Internet_20_link" text:visited-style-name="Visited_20_Internet_20_Link">ekonomka@zshorni.cz</text:a>:</text:p>
      <text:p text:style-name="Standard"/>
      <text:list xml:id="list8491995150558240966" text:style-name="WWNum1">
        <text:list-item>
          <text:p text:style-name="P2">Jméno dítěte</text:p>
        </text:list-item>
        <text:list-item>
          <text:p text:style-name="P2">Třída</text:p>
        </text:list-item>
        <text:list-item>
          <text:p text:style-name="P2">Kroužky, které Vaše dítě navštěvovalo</text:p>
        </text:list-item>
        <text:list-item>
          <text:p text:style-name="P2">Informaci, zda Vaše dítě navštěvovalo ŠD</text:p>
        </text:list-item>
        <text:list-item>
          <text:p text:style-name="P2">Číslo účtu, na který máme zaslat vyúčtování</text:p>
        </text:list-item>
      </text:list>
      <text:p text:style-name="Standard"/>
      <text:p text:style-name="Standard">Děkujeme</text:p>
      <text:p text:style-name="Standard"/>
      <text:p text:style-name="Standard">vedení ZŠ a MŠ Horní 16, Br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dc:creator>uzivatel</dc:creator>
    <meta:editing-cycles>5</meta:editing-cycles>
    <meta:print-date>2020-05-11T10:55:00</meta:print-date>
    <meta:creation-date>2020-05-11T10:09:00</meta:creation-date>
    <dc:date>2020-06-01T07:30:00</dc:date>
    <meta:editing-duration>PT1M16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58" meta:character-count="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