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text-properties fo:font-weight="bold" style:font-weight-asian="bold"/>
    </style:style>
    <style:style style:name="T3" style:parent-style-name="Standardnípísmoodstavce" style:family="text">
      <style:text-properties style:font-name="Segoe UI Emoji" style:font-name-asian="Segoe UI Emoji" style:font-name-complex="Segoe UI Emoji"/>
    </style:style>
    <style:style style:name="T4" style:parent-style-name="Standardnípísmoodstavce" style:family="text">
      <style:text-properties style:font-name="Segoe UI Emoji" style:font-name-asian="Segoe UI Emoji" style:font-name-complex="Segoe UI Emoji"/>
    </style:style>
    <style:style style:name="P5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VÝCHOVY</text:p>
      <text:p text:style-name="P2">VV – PV</text:p>
      <text:p text:style-name="Normální">Blíží se svátek, který je tradiční v cizině – Halloween (31. 10), ale i náš tradiční svátek - <text:s/>Památka zesnulých (Dušičky – 2. 11.)</text:p>
      <text:p text:style-name="Normální">Můžete s dětmi popovídat o obou svátcích, vyrobit ducha, vydlabat dýni…</text:p>
      <text:p text:style-name="Normální">Mnoho nápadů je na Pinterestu…<text:s/><text:span text:style-name="T3">😊</text:span></text:p>
      <text:p text:style-name="Normální">Budu ráda, když potom k dalším úkolům klidně přidáte foto výrobku či aktivity.<text:s/><text:span text:style-name="T4">😊</text:span></text:p>
      <text:p text:style-name="P5">TV</text:p>
      <text:p text:style-name="Normální">- jelikož tento týden se na nás odpoledne směje sluníčko, určitě se ještě dostanete ven na kolo, koloběžku…nebo si zahrajte na vycházce či výletě hru (na babu, na schovku…)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Kuncová</meta:initial-creator>
    <dc:creator>Aneta Kuncová</dc:creator>
    <meta:creation-date>2020-10-20T08:06:00Z</meta:creation-date>
    <dc:date>2020-10-20T08:16:00Z</dc:date>
    <meta:template xlink:href="Normal" xlink:type="simple"/>
    <meta:editing-cycles>1</meta:editing-cycles>
    <meta:editing-duration>PT600S</meta:editing-duration>
    <meta:document-statistic meta:page-count="1" meta:paragraph-count="1" meta:word-count="74" meta:character-count="512" meta:row-count="3" meta:non-whitespace-character-count="439"/>
  </office:meta>
</office:document-meta>
</file>