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1">Pozor <text:s/>3 VH je tělocvik <text:s text:c="2"/>14.10.</text:span></text:p>
      <text:p text:style-name="Standard"/>
      <text:p text:style-name="Standard"><text:s text:c="3"/>Tak si zkus vzít sklenici vody( co nosíš do školy) a desetkrát ji zvedni</text:p>
      <text:p text:style-name="Standard"/>
      <text:p text:style-name="Standard"><text:s text:c="2"/>Poskoč si 5 krát <text:s/>levou nohou</text:p>
      <text:p text:style-name="Standard"/>
      <text:p text:style-name="Standard"><text:s text:c="2"/>poskoč si pravou nohou 4 krát</text:p>
      <text:p text:style-name="P1"/>
      <text:p text:style-name="Standard"/>
      <text:p text:style-name="Standard"/>
      <text:p text:style-name="Standard"><text:s text:c="3"/>teď si klekni a děláme kočičku.. klekneme na paty a potom prohneme zádíčka -protáhneme a pak zase nahrbíme záda</text:p>
      <text:p text:style-name="Standard"><text:s text:c="3"/></text:p>
      <text:p text:style-name="Standard"><text:s text:c="2"/>také umíme broučka , který se dostal na záda <text:s/>...lehni si na záda , zvedni nahoru obě ruce </text:p>
      <text:p text:style-name="Standard"><text:s text:c="2"/></text:p>
      <text:p text:style-name="Standard"><text:s text:c="2"/>i nohy a třepeme</text:p>
      <text:p text:style-name="P1"/>
      <text:p text:style-name="Standard"/>
      <text:p text:style-name="Standard"/>
      <text:p text:style-name="Standard"><text:s text:c="3"/>teď máme i PANÁKA <text:s text:c="3"/>roztáhneme nohy , úplně se uvolníme – ruce a nohy pokrčíme až sskoro na zem</text:p>
      <text:p text:style-name="Standard"/>
      <text:p text:style-name="Standard"><text:s text:c="2"/>a teď se pomaloučku narovnáváme nahoru a ruce zvedneme nad hlavu ( zkus to 2 krát)</text:p>
      <text:p text:style-name="P1"/>
      <text:p text:style-name="Standard"/>
      <text:p text:style-name="Standard"><text:s text:c="2"/>zkus i dřepy <text:s text:c="2"/>nejdříve 5 dřepů, odpočinek, pak zase 5 dřepů, odpočinek</text:p>
      <text:p text:style-name="Standard"/>
      <text:p text:style-name="Standard"><text:s text:c="2"/></text:p>
      <text:p text:style-name="Standard"><text:s text:c="10"/>Tak <text:s/>vem si pouzdro a <text:s/>na postel házej z určité vzdálenosti 10 krát <text:s text:c="2"/>NE NA ZEM</text:p>
      <text:p text:style-name="Standard"/>
      <text:p text:style-name="Standard"/>
      <text:p text:style-name="Standard"/>
      <text:p text:style-name="Standard"><text:s text:c="3"/>Uf a tělocvik je za námi(sice kratší...nevadí)</text:p>
      <text:p text:style-name="Standard"/>
      <text:p text:style-name="Standard"/>
      <text:p text:style-name="Standard"><text:s text:c="5"/>Dáme si třeba svačinku <text:s text:c="10"/>Mějte se hezky <text:s/>pápá <text:s text:c="4"/>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3T17:45:40</meta:creation-date>
    <dc:date>2020-10-13T18:14:28.34</dc:date>
    <meta:editing-duration>PT12M3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53" meta:character-count="867"/>
  </office:meta>
</office:document-meta>
</file>