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Comic Sans MS"/>
    </style:style>
    <style:style style:name="P4" style:family="paragraph" style:parent-style-name="Standard">
      <style:text-properties style:font-name="Comic Sans MS" style:font-name-asian="Times New Roman1" style:font-name-complex="Times New Roman1"/>
    </style:style>
    <style:style style:name="P5" style:family="paragraph" style:parent-style-name="Standard">
      <style:text-properties style:font-name="Comic Sans MS" style:font-name-asian="SimSun" style:font-name-complex="Arial1"/>
    </style:style>
    <style:style style:name="P6" style:family="paragraph" style:parent-style-name="Standard" style:list-style-name="L1">
      <style:text-properties style:font-name="Comic Sans MS"/>
    </style:style>
    <style:style style:name="P7" style:family="paragraph" style:parent-style-name="Standard" style:list-style-name="L2">
      <style:text-properties style:font-name="Comic Sans MS"/>
    </style:style>
    <style:style style:name="P8" style:family="paragraph" style:parent-style-name="Standard">
      <style:text-properties style:font-name="Comic Sans MS" fo:font-weight="normal" style:font-name-asian="Times New Roman1" style:font-weight-asian="normal" style:font-name-complex="Times New Roman1" style:font-weight-complex="normal"/>
    </style:style>
    <style:style style:name="P9" style:family="paragraph" style:parent-style-name="Standard">
      <style:text-properties style:font-name="Comic Sans MS" fo:font-weight="bold" style:font-name-asian="SimSun" style:font-weight-asian="bold" style:font-name-complex="Arial1" style:font-weight-complex="bold"/>
    </style:style>
    <style:style style:name="P10" style:family="paragraph" style:parent-style-name="Standard">
      <style:text-properties style:font-name="Times New Roman" style:font-name-asian="SimSun" style:font-name-complex="Arial1"/>
    </style:style>
    <style:style style:name="P11" style:family="paragraph" style:parent-style-name="Standard">
      <style:text-properties style:font-name="Times New Roman" fo:font-weight="bold" style:font-name-asian="SimSun" style:font-weight-asian="bold" style:font-name-complex="Arial1" style:font-weight-complex="bold"/>
    </style:style>
    <style:style style:name="P12" style:family="paragraph" style:parent-style-name="Standard">
      <style:text-properties style:font-name="Comic Sans MS"/>
    </style:style>
    <style:style style:name="P1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Times New Roman" fo:font-weight="bold" style:font-name-asian="SimSun" style:font-weight-asian="bold" style:font-name-complex="Arial1" style:font-weight-complex="bold"/>
    </style:style>
    <style:style style:name="T1" style:family="text">
      <style:text-properties style:font-name="Times New Roman" style:font-name-asian="SimSun" style:font-name-complex="Arial1"/>
    </style:style>
    <style:style style:name="T2" style:family="text">
      <style:text-properties style:font-name="Times New Roman" fo:font-weight="bold" style:font-name-asian="SimSun" style:font-weight-asian="bold" style:font-name-complex="Arial1" style:font-weight-complex="bold"/>
    </style:style>
    <style:style style:name="T3" style:family="text">
      <style:text-properties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Comic Sans MS"/>
    </style:style>
    <style:style style:name="T5" style:family="text">
      <style:text-properties style:font-name="Comic Sans MS" style:font-name-asian="Times New Roman1" style:font-name-complex="Times New Roman1"/>
    </style:style>
    <style:style style:name="T6" style:family="text">
      <style:text-properties style:font-name="Comic Sans MS" fo:font-weight="bold" style:font-name-asian="SimSun" style:font-weight-asian="bold" style:font-name-complex="Arial1" style:font-weight-complex="bold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style:font-name-asian="SimSun" style:font-name-complex="Arial1"/>
    </style:style>
    <style:style style:name="T9" style:family="text">
      <style:text-properties style:font-name="Comic Sans MS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<text:span text:style-name="T4">ÚTERÝ <text:s text:c="2"/>28.4.</text:span></text:p>
      <text:p text:style-name="P2"/>
      <text:p text:style-name="Standard"/>
      <text:p text:style-name="Standard"><text:s text:c="2"/><text:span text:style-name="T4"><text:s/>Tak ale teď bude opakování </text:span><text:span text:style-name="T5">☺</text:span></text:p>
      <text:p text:style-name="P2"><text:s text:c="2"/>Vezmi si volný list <text:s text:c="3"/>napiš si ...prosím..datum a jméno</text:p>
      <text:p text:style-name="P2"><text:s text:c="2"/>nadpis: TEST</text:p>
      <text:p text:style-name="P3"/>
      <text:p text:style-name="Standard"/>
      <text:p text:style-name="Standard"/>
      <text:p text:style-name="Standard"><text:s/><text:span text:style-name="T4"><text:s/>1 . Vypočítej: </text:span><text:span text:style-name="T5">☼ <text:s text:c="9"/></text:span></text:p>
      <text:p text:style-name="P4"/>
      <text:p text:style-name="P4"><text:s text:c="12"/>80 000 - 35 000 = ______________ <text:s text:c="4"/>100 000 <text:s/>- <text:s/>42 <text:s/>000 = ______</text:p>
      <text:p text:style-name="P4"/>
      <text:p text:style-name="P4"><text:s text:c="11"/>67 000 - <text:s/>5 000 = _______________ <text:s text:c="3"/>82 000 - 15 000 = <text:s/>_______</text:p>
      <text:p text:style-name="P5"/>
      <text:p text:style-name="P5"/>
      <text:p text:style-name="P5"/>
      <text:p text:style-name="P2"><text:span text:style-name="T8"><text:s text:c="2"/>2. Vynásob a vyděl: </text:span><text:span text:style-name="T7">☼</text:span></text:p>
      <text:p text:style-name="P5"><text:s text:c="2"/></text:p>
      <text:p text:style-name="P5"><text:s text:c="11"/>56 . 10 = ____________ <text:s text:c="27"/>2 900 : 10 = ____________</text:p>
      <text:p text:style-name="P5"/>
      <text:p text:style-name="P5"><text:s text:c="11"/>300 . 100 = ______________ <text:s text:c="19"/>530 000 : 100 = ___________</text:p>
      <text:p text:style-name="P5"/>
      <text:p text:style-name="P5"><text:s text:c="11"/>285 . 1000 = ______________ <text:s text:c="17"/>1 000 000 : 1 000 = ________</text:p>
      <text:p text:style-name="P5"/>
      <text:p text:style-name="P5"/>
      <text:p text:style-name="P5"/>
      <text:p text:style-name="P2"><text:span text:style-name="T8"><text:s text:c="2"/>3. Písemně sečti : </text:span><text:span text:style-name="T7">☼</text:span></text:p>
      <text:p text:style-name="P4"/>
      <text:p text:style-name="P5"><text:s text:c="10"/>527 468 <text:s text:c="22"/>89 327 <text:s text:c="16"/>46 745</text:p>
      <text:p text:style-name="P5"><text:s text:c="11"/>35 <text:s/>472 <text:s text:c="20"/>121 258 <text:s text:c="16"/>46 745</text:p>
      <text:p text:style-name="P5"><text:s text:c="7"/>------------ <text:s text:c="20"/>----------- <text:s text:c="14"/>---------</text:p>
      <text:p text:style-name="P5"/>
      <text:p text:style-name="P5"/>
      <text:p text:style-name="P5"/>
      <text:p text:style-name="P5"/>
      <text:p text:style-name="P2"><text:span text:style-name="T8"><text:s text:c="2"/>4. Písemně vynásob <text:s/>jednociferným činitelem : </text:span><text:span text:style-name="T7">☼</text:span></text:p>
      <text:p text:style-name="P5"><text:s text:c="2"/></text:p>
      <text:p text:style-name="P5"><text:s text:c="8"/>753 <text:s text:c="28"/>6 284 <text:s text:c="21"/>1 079</text:p>
      <text:p text:style-name="P5"><text:s text:c="6"/>. <text:s text:c="4"/>6 <text:s text:c="27"/>. <text:s text:c="6"/>3 <text:s text:c="20"/>. <text:s text:c="6"/>8</text:p>
      <text:p text:style-name="P5"><text:s text:c="3"/>--------- <text:s text:c="26"/>------- <text:s text:c="20"/>-------- </text:p>
      <text:p text:style-name="P5"/>
      <text:p text:style-name="P5"/>
      <text:p text:style-name="P5"><text:soft-page-break/></text:p>
      <text:p text:style-name="P5"/>
      <text:p text:style-name="P5"/>
      <text:list xml:id="list4409148676071152503" text:style-name="L1">
        <text:list-item>
          <text:p text:style-name="P6"><text:span text:style-name="T8">Vyděl <text:s/>a vynásob ( klidně si číslo rozlož) : </text:span><text:span text:style-name="T7">☼</text:span></text:p>
        </text:list-item>
      </text:list>
      <text:p text:style-name="P5"><text:s text:c="4"/></text:p>
      <text:p text:style-name="P5"><text:s text:c="6"/>188 <text:s/>. 4 <text:s/>= <text:s text:c="32"/>168 : 6 = <text:s text:c="8"/>150. 8 =</text:p>
      <text:p text:style-name="P5"/>
      <text:p text:style-name="P5"/>
      <text:p text:style-name="P5"/>
      <text:p text:style-name="P5"/>
      <text:list xml:id="list445301163933013532" text:style-name="L2">
        <text:list-item>
          <text:p text:style-name="P7"><text:span text:style-name="T8">A jedna krásná <text:s/>slovní úloha nakonec: </text:span><text:span text:style-name="T7">☼</text:span></text:p>
        </text:list-item>
      </text:list>
      <text:p text:style-name="P4"/>
      <text:p text:style-name="P4"><text:s text:c="3"/>Za 6 stejných <text:s/>nanuků zaplatila p.Hanousková 132 Kč. <text:s/>Kolik zaplatí pan Mrňousek za </text:p>
      <text:p text:style-name="P4"><text:s text:c="3"/>10 takových stejných nanuků.</text:p>
      <text:p text:style-name="P4"><text:s text:c="4"/>Nezapomeň , co si musíš vypočítat jako první! <text:s/>Při výpočtu ti spostupem pomůže cv.5.</text:p>
      <text:p text:style-name="P4"/>
      <text:p text:style-name="P2"><text:span text:style-name="T7"><text:s/></text:span><text:span text:style-name="T3"><text:s/>Zápis:</text:span></text:p>
      <text:p text:style-name="P8">__________________________________________</text:p>
      <text:p text:style-name="P1"/>
      <text:p text:style-name="P10">__________________________________________</text:p>
      <text:p text:style-name="P10"/>
      <text:p text:style-name="Standard"/>
      <text:p text:style-name="P10">_________________________________________</text:p>
      <text:p text:style-name="P10"/>
      <text:p text:style-name="P10"/>
      <text:p text:style-name="Standard"><text:span text:style-name="T1"><text:s text:c="2"/></text:span><text:span text:style-name="T6">Výpočet:</text:span></text:p>
      <text:p text:style-name="P13"/>
      <text:p text:style-name="P11"/>
      <text:p text:style-name="P13"/>
      <text:p text:style-name="Standard"/>
      <text:p text:style-name="P13"/>
      <text:p text:style-name="P11"/>
      <text:p text:style-name="P13"/>
      <text:p text:style-name="P11"/>
      <text:p text:style-name="P11"/>
      <text:p text:style-name="P11"/>
      <text:p text:style-name="Standard"><text:span text:style-name="T2"><text:s text:c="2"/></text:span><text:span text:style-name="T6"><text:s/>Odpověď:</text:span></text:p>
      <text:p text:style-name="P9"/>
      <text:p text:style-name="P13"/>
      <text:p text:style-name="P11"/>
      <text:p text:style-name="P11">Tento test <text:s text:c="2"/>prosím pošli <text:s/>do čtvrtka na email: <text:a xlink:type="simple" xlink:href="mailto:orselova@zshorni.cz" text:style-name="Internet_20_link" text:visited-style-name="Visited_20_Internet_20_Link">orselova@zshorni.cz</text:a> Děkuji.</text:p>
      <text:p text:style-name="P11"/>
      <text:p text:style-name="P9">Měj se hezky <text:s text:c="2"/>Iva Orš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08:52:36.47</meta:creation-date>
    <dc:date>2020-04-25T14:42:01.88</dc:date>
    <meta:editing-duration>PT15M5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36" meta:word-count="214" meta:character-count="1716"/>
  </office:meta>
</office:document-meta>
</file>