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794cm" fo:text-indent="0cm" style:auto-text-indent="false" fo:padding="0cm" fo:border="none"/>
    </style:style>
    <style:style style:name="P2" style:family="paragraph" style:parent-style-name="Text_20_body">
      <style:paragraph-properties fo:margin-top="0cm" fo:margin-bottom="0.794cm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Bližší informace o hodnocení 1. čtvrtletí obdrží každý zákonný zástupce nejpozději do středy 25. 11 do 14,00 od třídního učitele. Přehled klasifikace je k dispozici v aplikaci Škola online (vyjímku tvoří žáci 1. a 2. ročníku, kteří budou mít hodnocení i klasifikaci v žákovských knížkách).</text:p>
      <text:p text:style-name="P2">Pro případnou konzultaci budou všichni učitelé k dispozici ve středu 25. 11. od 16,00 do 18,00 v aplikaci Škola online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2T16:49:06.32</meta:creation-date>
    <meta:document-statistic meta:table-count="0" meta:image-count="0" meta:object-count="0" meta:page-count="1" meta:paragraph-count="3" meta:word-count="65" meta:character-count="409"/>
    <dc:date>2020-11-22T16:50:05.59</dc:date>
    <meta:editing-duration>PT1M1S</meta:editing-duration>
    <meta:editing-cycles>1</meta:editing-cycles>
    <meta:generator>OpenOffice/4.1.1$Win32 OpenOffice.org_project/411m6$Build-9775</meta:generator>
  </office:meta>
</office:document-meta>
</file>