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Dobrý den...dnes je 2.3.</text:p>
      <text:p text:style-name="P1"><draw:path text:anchor-type="paragraph" draw:z-index="0" draw:style-name="gr1" draw:text-style-name="P2" svg:width="0.678cm" svg:height="0.255cm" svg:x="8.49cm" svg:y="0.108cm" svg:viewBox="0 0 679 256" svg:d="M0 0c0 115 106 200 212 229 90 25 211 59 282-35l88-35 79-97 18-36"><text:p/></draw:path>PŘI ČTENÍ STÁLE DĚLÁME OBLOUČKY</text:p>
      <text:p text:style-name="Standard"><text:s text:c="3"/></text:p>
      <text:p text:style-name="Standard"><text:s text:c="2"/>SL...str.63</text:p>
      <text:p text:style-name="Standard">-tulipán s 5</text:p>
      <text:p text:style-name="Standard">-smajlík</text:p>
      <text:p text:style-name="Standard"><text:s text:c="18"/>- otazník</text:p>
      <text:p text:style-name="Standard"><text:s text:c="18"/>- tužka</text:p>
      <text:p text:style-name="Standard">…................................</text:p>
      <text:p text:style-name="Standard"><text:s/>číst prosím i tabulku se slabikami a </text:p>
      <text:p text:style-name="Standard">pravý sloupeček <text:s/>– barevné obdelní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7T14:41:41.30</meta:creation-date>
    <dc:date>2021-03-01T17:21:22.66</dc:date>
    <meta:editing-duration>PT18M37S</meta:editing-duration>
    <meta:editing-cycles>4</meta:editing-cycles>
    <meta:generator>OpenOffice/4.1.1$Win32 OpenOffice.org_project/411m6$Build-9775</meta:generator>
    <meta:print-date>2021-03-01T17:20:31.57</meta:print-date>
    <meta:document-statistic meta:table-count="0" meta:image-count="0" meta:object-count="0" meta:page-count="1" meta:paragraph-count="11" meta:word-count="32" meta:character-count="252"/>
  </office:meta>
</office:document-meta>
</file>