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Pondělí 8.3.</text:p>
      <text:p text:style-name="Standard"><text:s text:c="2"/></text:p>
      <text:p text:style-name="Standard"><text:s text:c="3"/>Slabikář <text:s/></text:p>
      <text:p text:style-name="Standard"><text:s text:c="3"/>Samostatná práce : str.68- přečíst věty</text:p>
      <text:p text:style-name="Standard"><text:s text:c="43"/>-dopsat psací větu</text:p>
      <text:p text:style-name="Standard"/>
      <text:p text:style-name="Standard"><text:s text:c="2"/>Děkuji ofotit na email nebo Google Classroom</text:p>
      <text:p text:style-name="Standard">děkuji 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7T14:36:27.64</meta:creation-date>
    <meta:document-statistic meta:table-count="0" meta:image-count="0" meta:object-count="0" meta:page-count="1" meta:paragraph-count="7" meta:word-count="22" meta:character-count="193"/>
    <dc:date>2021-03-07T14:38:45.95</dc:date>
    <meta:editing-duration>PT2M20S</meta:editing-duration>
    <meta:editing-cycles>1</meta:editing-cycles>
    <meta:generator>OpenOffice/4.1.1$Win32 OpenOffice.org_project/411m6$Build-9775</meta:generator>
  </office:meta>
</office:document-meta>
</file>