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a xlink:type="simple" xlink:href="https://www.youtube.com/watch?v=ytPIadK6vKc" text:style-name="Internet_20_link" text:visited-style-name="Visited_20_Internet_20_Link">MAMBO DŽAMBO VTS_07_1.VOB - YouTube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17:34:08.87</meta:creation-date>
    <meta:document-statistic meta:table-count="0" meta:image-count="0" meta:object-count="0" meta:page-count="1" meta:paragraph-count="1" meta:word-count="5" meta:character-count="36"/>
    <dc:date>2021-04-08T17:35:11.84</dc:date>
    <meta:editing-duration>PT1M4S</meta:editing-duration>
    <meta:editing-cycles>1</meta:editing-cycles>
    <meta:generator>OpenOffice/4.1.1$Win32 OpenOffice.org_project/411m6$Build-9775</meta:generator>
  </office:meta>
</office:document-meta>
</file>