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Úkol – úterý 16.3.</text:p>
      <text:p text:style-name="Standard"><text:s text:c="2"/>Písanka str.22 tři řádky nahoře.</text:p>
      <text:p text:style-name="Standard"><text:s text:c="2"/>Prosím pošlete-děkuji.</text:p>
      <text:p text:style-name="Standard">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5T17:00:45.99</meta:creation-date>
    <meta:document-statistic meta:table-count="0" meta:image-count="0" meta:object-count="0" meta:page-count="1" meta:paragraph-count="4" meta:word-count="13" meta:character-count="92"/>
    <dc:date>2021-03-15T17:03:11.86</dc:date>
    <meta:editing-duration>PT2M28S</meta:editing-duration>
    <meta:editing-cycles>1</meta:editing-cycles>
    <meta:generator>OpenOffice/4.1.1$Win32 OpenOffice.org_project/411m6$Build-9775</meta:generator>
  </office:meta>
</office:document-meta>
</file>