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5"/>4.VH psaní</text:p>
      <text:p text:style-name="Standard"/>
      <text:p text:style-name="Standard"/>
      <text:p text:style-name="Standard"><text:s text:c="3"/>Moc vás vítám...</text:p>
      <text:p text:style-name="Standard"/>
      <text:p text:style-name="Standard"/>
      <text:p text:style-name="Standard"><text:s text:c="4"/>rozcvičíme si ruce a motáme dopředu,hladíme si vlásky, </text:p>
      <text:p text:style-name="Standard"><text:s text:c="4"/>zatneme pěst a roztáhneme prsty </text:p>
      <text:p text:style-name="Standard"/>
      <text:p text:style-name="Standard"><text:s text:c="3"/>otevřeme si fialáček náš sešit <text:s/>na psaní...najdeme si číslici 1 – dopíšeme celou stranu</text:p>
      <text:p text:style-name="Standard"><text:s text:c="66"/>najdeme si číslici 2 – dopíšeme celou stranu</text:p>
      <text:p text:style-name="Standard"/>
      <text:p text:style-name="Standard"/>
      <text:p text:style-name="Standard"><text:s text:c="3"/>Kdo by nemohl...udělá si přestávky ju</text:p>
      <text:p text:style-name="Standard"/>
      <text:p text:style-name="Standard"/>
      <text:p text:style-name="Standard"><text:s text:c="3"/>Mějte se hezky <text:s text:c="3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3T17:58:26.15</meta:creation-date>
    <dc:date>2020-10-13T18:17:00.06</dc:date>
    <meta:editing-duration>PT4M3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51" meta:character-count="402"/>
  </office:meta>
</office:document-meta>
</file>