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vouka 10.11.</text:p>
      <text:p text:style-name="Standard"/>
      <text:p text:style-name="Standard"><text:a xlink:type="simple" xlink:href="https://wordwall.net/cs/resource/6015679/žijí-v-lese-" text:style-name="Internet_20_link" text:visited-style-name="Visited_20_Internet_20_Link">https://wordwall.net/cs/resource/6015679/%c5%beij%c3%ad-v-lese-</text:a></text:p>
      <text:p text:style-name="Standard"/>
      <text:list xml:id="list2076910788737466854" text:style-name="L1">
        <text:list-item>
          <text:p text:style-name="P2">rozklikni si a můžeš hrát</text:p>
        </text:list-item>
      </text:list>
      <text:p text:style-name="Standard"/>
      <text:p text:style-name="Standard"/>
      <text:p text:style-name="Standard"><text:s/>------------------------------------------------</text:p>
      <text:p text:style-name="Standard"/>
      <text:p text:style-name="Standard"/>
      <text:p text:style-name="Standard"/>
      <text:p text:style-name="Standard"><text:s text:c="4"/>uč str. <text:s/>18 <text:s/>rozstříhej <text:s text:c="2"/>vybarvi si pokojíček pastelkami <text:s text:c="2"/>a <text:s/>udělej si dle svého</text:p>
      <text:p text:style-name="Standard"/>
      <text:p text:style-name="Standard"><text:s text:c="3"/>tak , aby se ti v takovém pokojíčku líbilo a hlavně bydlelo.</text:p>
      <text:p text:style-name="Standard"/>
      <text:p text:style-name="Standard"/>
      <text:p text:style-name="Standard"><text:s text:c="3"/>Iva Oršelová</text:p>
      <text:p text:style-name="Standard"/>
      <text:p text:style-name="Standard"/>
      <text:p text:style-name="Standard"/>
      <text:p text:style-name="P1">ofocujeme <text:s/>prosí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9T12:07:09.82</meta:creation-date>
    <dc:date>2020-11-09T18:17:09.33</dc:date>
    <meta:editing-duration>PT3M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8" meta:word-count="39" meta:character-count="333"/>
  </office:meta>
</office:document-meta>
</file>