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Prvouka 3.3</text:p>
      <text:p text:style-name="Standard"/>
      <text:p text:style-name="Standard"><text:s text:c="2"/>str.30 cv.2</text:p>
      <text:p text:style-name="Standard"/>
      <text:list xml:id="list4777287672416074310" text:style-name="L1">
        <text:list-item>
          <text:p text:style-name="P1">pracovat sám/sama</text:p>
        </text:list-item>
        <text:list-item>
          <text:p text:style-name="P1">pojmenovat elektrické spotřebiče,nádobí</text:p>
        </text:list-item>
        <text:list-item>
          <text:p text:style-name="P1">najděte,zda máte doma</text:p>
        </text:list-item>
        <text:list-item>
          <text:p text:style-name="P1">modře dáme vše-co je elektrické zařízení</text:p>
        </text:list-item>
        <text:list-item>
          <text:p text:style-name="P1">proč je elektrické...co k němu potřebujeme</text:p>
        </text:list-item>
        <text:list-item>
          <text:p text:style-name="P1">hnědou-nádobí</text:p>
        </text:list-item>
        <text:list-item>
          <text:p text:style-name="P1">pojmenuj(opakuj si vše u cv.1)</text:p>
        </text:list-item>
        <text:list-item>
          <text:p text:style-name="P1">u cv.2 – u názvu obrázku napiš perem první písmeno</text:p>
        </text:list-item>
        <text:list-item>
          <text:p text:style-name="P1">namaluj k cv.2 tužkou malý sporák</text:p>
        </text:list-item>
      </text:list>
      <text:p text:style-name="Standard">Prosím pošlete na Google Classroom- nebo email- <text:a xlink:type="simple" xlink:href="mailto:orselova@zshornicz" text:style-name="Internet_20_link" text:visited-style-name="Visited_20_Internet_20_Link">orselova@zshornicz</text:a></text:p>
      <text:p text:style-name="Standard">Děkuji Iva O.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8T08:44:41.19</meta:creation-date>
    <dc:date>2021-03-02T13:13:19.82</dc:date>
    <meta:editing-duration>PT13M1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66" meta:character-count="400"/>
  </office:meta>
</office:document-meta>
</file>