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2">Dobrý den, <text:s/>milí rodiče,</text:span></text:p>
      <text:p text:style-name="Standard"><text:span text:style-name="T1"/></text:p>
      <text:p text:style-name="Standard"><text:span text:style-name="T1"><text:s text:c="2"/></text:span><text:span text:style-name="T2"><text:s/>informace o probrané látce v Čj <text:s/>a v M</text:span></text:p>
      <text:p text:style-name="Standard"><text:span text:style-name="T1"/></text:p>
      <text:list xml:id="list3813284686726691697" text:style-name="L1">
        <text:list-item>
          <text:p text:style-name="P1"><text:span text:style-name="T1">shoda podmětu s přísudkem (látka složitější..je třeba probrat ve škole)</text:span></text:p>
        </text:list-item>
        <text:list-item>
          <text:p text:style-name="P1"><text:span text:style-name="T1">proto je přesunuta do 5.ročníku i s PS</text:span></text:p>
        </text:list-item>
        <text:list-item>
          <text:p text:style-name="P1"><text:span text:style-name="T1">v M—nedodělán PS 2.díl...minutovky bude opět probráno</text:span></text:p>
          <text:p text:style-name="P1"><text:span text:style-name="T1">v 5.ročníku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><text:s text:c="2"/>Mějte se hezky <text:s/>Iva Orš.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8:50:37.12</meta:creation-date>
    <meta:document-statistic meta:table-count="0" meta:image-count="0" meta:object-count="0" meta:page-count="1" meta:paragraph-count="7" meta:word-count="49" meta:character-count="271"/>
    <dc:date>2020-06-14T08:54:35.74</dc:date>
    <meta:editing-duration>PT4M</meta:editing-duration>
    <meta:editing-cycles>1</meta:editing-cycles>
    <meta:generator>OpenOffice/4.1.1$Win32 OpenOffice.org_project/411m6$Build-9775</meta:generator>
  </office:meta>
</office:document-meta>
</file>