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Počítáme do 10</text:p>
      <text:p text:style-name="Standard"/>
      <text:p text:style-name="Standard"><text:a xlink:type="simple" xlink:href="https://wordwall.net/cs/resource/12090792/počítáme-do-10" text:style-name="Internet_20_link" text:visited-style-name="Visited_20_Internet_20_Link">Počítáme do 10 - Kvíz (wordwall.net)</text:a> </text:p>
      <text:p text:style-name="Standard"/>
      <text:list xml:id="list6367364310032418068" text:style-name="L1">
        <text:list-item>
          <text:p text:style-name="P1">klikni pravým tlačítkem na</text:p>
        </text:list-item>
        <text:list-item>
          <text:p text:style-name="P1">odkaz <text:s text:c="2"/>..hypertextový odkaz</text:p>
        </text:list-item>
        <text:list-item>
          <text:p text:style-name="P1">počítej si a současně opakuj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6T16:31:43.99</meta:creation-date>
    <dc:date>2021-03-07T08:49:23.80</dc:date>
    <meta:editing-duration>PT5M4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24" meta:character-count="138"/>
  </office:meta>
</office:document-meta>
</file>