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7.26806in" svg:height="10.0048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uše Canová</meta:initial-creator>
    <dc:creator>Miluše Canová</dc:creator>
    <meta:creation-date>2020-04-26T11:39:00Z</meta:creation-date>
    <dc:date>2020-04-26T11:40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