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Segoe UI Emoji" style:font-name-asian="Segoe UI Emoji1" style:font-name-complex="Segoe UI Emoji1"/>
    </style:style>
    <style:style style:name="T5" style:family="text">
      <style:text-properties style:font-name="Segoe UI Emoji" fo:font-size="12pt" style:font-name-asian="Segoe UI Emoji1" style:font-size-asian="12pt" style:font-name-complex="Segoe UI Emoji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PSANÍ: str. 34 – 37:</text:span></text:p>
      <text:p text:style-name="Standard"><text:span text:style-name="T2">str. 34 a 35:</text:span></text:p>
      <text:p text:style-name="Standard"><text:span text:style-name="T1">Čekají nás přepisy a opisy slov a opakování tvarů velkých písmen. Snad Vás potěší, že mi stačí každé slovo napsat pouze jednou </text:span><text:span text:style-name="T5">😊</text:span><text:span text:style-name="T1">.</text:span></text:p>
      <text:p text:style-name="Standard"><text:span text:style-name="T2">str.: 36</text:span></text:p>
      <text:p text:style-name="Standard">Dopiš pouze druhého kamaráda do dvojice. To bude hračka <text:span text:style-name="T4">😊</text:span>.</text:p>
      <text:p text:style-name="Standard"><text:span text:style-name="T3">str. 37:</text:span></text:p>
      <text:p text:style-name="Standard">Zase stačí jednou, ale o to krásněji, napsat název města – tady se velká písmena budou hodit <text:span text:style-name="T4">😊</text:span>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ListLabel_20_4" style:display-name="ListLabel 4" style:family="text">
      <style:text-properties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ka</meta:initial-creator>
    <dc:creator>Katka</dc:creator>
    <meta:editing-cycles>28</meta:editing-cycles>
    <meta:creation-date>2020-04-04T15:00:00</meta:creation-date>
    <dc:date>2020-06-12T08:11:00</dc:date>
    <meta:editing-duration>PT1M25S</meta:editing-duration>
    <meta:generator>OpenOffice/4.1.6$Win32 OpenOffice.org_project/416m1$Build-9790</meta:generator>
    <meta:document-statistic meta:table-count="0" meta:image-count="0" meta:object-count="0" meta:page-count="1" meta:paragraph-count="7" meta:word-count="67" meta:character-count="3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