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SANÍ:</text:span></text:p>
      <text:p text:style-name="Standard"><text:span text:style-name="T1">Do písanky tentokrát nemusíš udělat ani čárku </text:span><text:span text:style-name="T3">😊</text:span><text:span text:style-name="T1">, ale úkoly z psaní Tě neminou – máš je připravené u čtení. Tak se dej do práce a nedělej úkoly zaráz, pěkně si práci rozplánuj. S tím Ti určitě velkáči pomohou a na Tobě bude jen poslouchat, nevztekat se a každý den splnit plán </text:span><text:span text:style-name="T3">😊</text:span><text:span text:style-name="T1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6</meta:editing-cycles>
    <meta:creation-date>2020-04-04T15:00:00</meta:creation-date>
    <dc:date>2020-06-04T07:32:00</dc:date>
    <meta:editing-duration>PT1M18S</meta:editing-duration>
    <meta:generator>OpenOffice/4.1.6$Win32 OpenOffice.org_project/416m1$Build-9790</meta:generator>
    <meta:document-statistic meta:table-count="0" meta:image-count="0" meta:object-count="0" meta:page-count="1" meta:paragraph-count="2" meta:word-count="56" meta: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